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1.5173in"/>
    </style:style>
    <style:style style:name="TableColumn6" style:family="table-column">
      <style:table-column-properties style:column-width="2.0215in"/>
    </style:style>
    <style:style style:name="TableColumn7" style:family="table-column">
      <style:table-column-properties style:column-width="0.093in"/>
    </style:style>
    <style:style style:name="TableColumn8" style:family="table-column">
      <style:table-column-properties style:column-width="1.0576in"/>
    </style:style>
    <style:style style:name="TableColumn9" style:family="table-column">
      <style:table-column-properties style:column-width="2.0715in"/>
    </style:style>
    <style:style style:name="Table4" style:family="table">
      <style:table-properties style:width="6.7611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.166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006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1.006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5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54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8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" style:parent-style-name="內文" style:family="paragraph">
      <style:text-properties style:font-name="標楷體" style:font-name-asian="標楷體" fo:font-weight="bold" style:font-weight-asian="bold"/>
    </style:style>
    <style:style style:name="P65" style:parent-style-name="內文" style:family="paragraph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中市政府勞工局申請公文改分陳核單</text:p>
      <text:p text:style-name="P3">（機關內部使用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來文機關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來文日期</text:p>
          </table:table-cell>
          <table:table-cell table:style-name="TableCell18" table:number-columns-spanned="2">
            <text:p text:style-name="P19"><text:span text:style-name="T20"><text:s text:c="3"/></text:span><text:span text:style-name="T21">年</text:span><text:span text:style-name="T22"><text:s text:c="2"/></text:span><text:span text:style-name="T23">月</text:span><text:span text:style-name="T24"><text:s text:c="2"/></text:span><text:span text:style-name="T25">日</text:span></text:p>
          </table:table-cell>
          <table:covered-table-cell/>
          <table:table-cell table:style-name="TableCell26">
            <text:p text:style-name="P27">文號</text:p>
          </table:table-cell>
          <table:table-cell table:style-name="TableCell28">
            <text:p text:style-name="P29">1100093287</text:p>
          </table:table-cell>
        </table:table-row>
        <table:table-row table:style-name="TableRow30">
          <table:table-cell table:style-name="TableCell31">
            <text:p text:style-name="P32">案由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建議改分單位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改分理由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承辦單位</text:p>
          </table:table-cell>
          <table:covered-table-cell/>
          <table:table-cell table:style-name="TableCell48" table:number-columns-spanned="3">
            <text:p text:style-name="P49">機關長官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/>
            <text:p text:style-name="P53"/>
            <text:p text:style-name="P54"/>
          </table:table-cell>
          <table:covered-table-cell/>
          <table:table-cell table:style-name="TableCell55" table:number-columns-spanned="3">
            <text:p text:style-name="P56"/>
            <text:p text:style-name="P57"/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<text:s text:c="2"/><text:s/><text:s/>敬陳</text:p>
            <text:p text:style-name="P62"><text:span text:style-name="T63">局長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4"/>
      <text:p text:style-name="P65">備註</text:p>
      <text:p text:style-name="內文"><text:span text:style-name="T66">秘書室</text:span><text:span text:style-name="T67">依據原受文單位</text:span><text:span text:style-name="T68">意見</text:span><text:span text:style-name="T69">，</text:span><text:span text:style-name="T70">將公文</text:span><text:span text:style-name="T71">改</text:span><text:span text:style-name="T72">送</text:span><text:span text:style-name="T73">受移辦</text:span><text:span text:style-name="T74">單位</text:span><text:span text:style-name="T75">承辦，</text:span><text:span text:style-name="T76">受移辦</text:span><text:span text:style-name="T77">單位</text:span><text:span text:style-name="T78">如有意見，依本府文書處理要點第45點規定，應簽明理由或填具本單</text:span><text:span text:style-name="T79">陳請主</text:span><text:span text:style-name="T80">任秘書</text:span><text:span text:style-name="T81">以上長官裁定</text:span><text:span text:style-name="T82">後</text:span><text:span text:style-name="T83">，</text:span><text:span text:style-name="T84">送秘書室分文，</text:span><text:span text:style-name="T85">不得再行移還。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頁首"><text:s text:c="88"/><text:span text:style-name="T2">表二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政府秘書處申請公文改分陳核單</dc:title>
    <dc:description/>
    <dc:subject/>
    <meta:initial-creator>f72215</meta:initial-creator>
    <dc:creator>陳冠宏</dc:creator>
    <meta:creation-date>2024-12-19T06:58:00Z</meta:creation-date>
    <dc:date>2024-12-19T06:58:00Z</dc:date>
    <meta:print-date>2017-08-24T02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