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6673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indent="0.3888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海外求職詐騙案例分析</text:p>
      <text:p text:style-name="P2">案例一</text:p>
      <text:p text:style-name="P3"/>
      <text:p text:style-name="P4">在朋友介紹下，小皮聯繫上一位台灣的經紀人，對方先是提出酒店駐場工作，告訴小皮「我最大的責任，就是讓你安全，讓你賺錢。」還說「我們不扣護照，不簽約，不打擾私生活。」接著再提出一個25,000美元的「包養單」，並附上一位中國年輕小開的照片。</text:p>
      <text:p text:style-name="P5"/>
      <text:p text:style-name="P6">因為對方同是台灣人，小皮卸下心防，一步步被引入人口販運的陷阱。當小皮抵達西港後，再也聯繫不上他的朋友。</text:p>
      <text:p text:style-name="P7"/>
      <text:p text:style-name="P8"><text:s/></text:p>
      <text:p text:style-name="P9"/>
      <text:p text:style-name="P10">案例二</text:p>
      <text:p text:style-name="P11"/>
      <text:p text:style-name="P12">小安一位十年好友，介紹他一份刊登在Facebook社團「偏門工作」裡的職缺，是在一個度假村擔任遊戲後台客服，工作內容寫著：「月薪大概4到5萬，月休8天，打字人員。去柬埔寨。」台灣的人蛇集團還會提供精美的假冒公司簡介及DM，並帶他去辦護照、做PCR檢測，並在上飛機前幾晚，就入住台北鬧區的旅館，再一起搭飛機到柬埔寨金邊，並直接被送到西港。從接觸台灣人蛇集團到出發落地，中間不超過一個星期。</text:p>
      <text:p text:style-name="P13"/>
      <text:p text:style-name="P14"><text:s/></text:p>
      <text:p text:style-name="P15"/>
      <text:p text:style-name="P16">案例三</text:p>
      <text:p text:style-name="P17"/>
      <text:p text:style-name="P18">小芳表示「一開始，他們從臉書上看到我出現在『國外打工』或是『國外旅遊』的社團。他們可能從裡面隨機篩選，主動加我好友，問我有沒有想出國打工1、2個月的意願。」</text:p>
      <text:p text:style-name="P19"/>
      <text:p text:style-name="P20">「他們會用一些假照片，形容那裡環境很好。都是台灣人，不用害怕。過去包吃、包住、包機票。工作就是線上博弈的客服，他們說都是正當工作，不是詐騙。」</text:p>
      <text:p text:style-name="P21"/>
      <text:p text:style-name="P22"><text:s/></text:p>
      <text:p text:style-name="P23"/>
      <text:p text:style-name="P24">防騙守則</text:p>
      <text:p text:style-name="P25"/>
      <text:p text:style-name="P26"><text:span text:style-name="T27">「高薪工作」、「海外代購」、「親友團」、「包吃」、「包住」、「包機票」等，都是海外求職詐騙常用關鍵字，詐騙集團為了提高吸引力，常以免費作為誘因，打著「求職者直接飛過去即可」的名號，引誘受害者步入陷阱。若看到以上這類字眼，記得提高警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SH</meta:initial-creator>
    <dc:creator>陳俊男</dc:creator>
    <meta:creation-date>2024-10-21T01:00:00Z</meta:creation-date>
    <dc:date>2024-10-21T01:00:00Z</dc:date>
    <meta:print-date>2023-06-17T07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1" meta:character-count="679" meta:row-count="4" meta:non-whitespace-character-count="579"/>
  </office:meta>
</office:document-meta>
</file>