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2pt" style:font-size-asian="22pt" style:font-size-complex="22pt"/>
    </style:style>
    <style:style style:name="P3" style:parent-style-name="內文" style:family="paragraph">
      <style:paragraph-properties fo:widows="2" fo:orphans="2" fo:margin-bottom="0.1666in"/>
      <style:text-properties style:font-name="標楷體" style:font-name-asian="標楷體" style:font-name-complex="新細明體" style:letter-kerning="false" style:font-size-complex="12pt"/>
    </style:style>
    <style:style style:name="P4" style:parent-style-name="內文" style:family="paragraph">
      <style:paragraph-properties fo:widows="2" fo:orphans="2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/>
    </style:style>
    <style:style style:name="T1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style:font-name-complex="新細明體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7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29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0" style:parent-style-name="超連結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34" style:parent-style-name="內文" style:family="paragraph">
      <style:paragraph-properties style:snap-to-layout-grid="false" fo:margin-left="0.196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9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0" style:parent-style-name="超連結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/>
      <text:h text:style-name="P2" text:outline-level="2">內政部彙整「海外高薪工作」相關防詐騙資訊！</text:h>
      <text:p text:style-name="P3"/>
      <text:p text:style-name="P4"><text:span text:style-name="T5"><text:s text:c="5"/></text:span><text:span text:style-name="T6">邇來屢有國人誤信「海外高薪工作」前往東南亞國家，致發生財物受損並危及人身自由安全等情，為加強民眾認知與警覺是類詐騙手法，內政部彙整相關防騙資訊如</text:span><text:span text:style-name="T7">下： </text:span></text:p>
      <text:p text:style-name="P8">                                                  </text:p>
      <text:p text:style-name="P9"><text:span text:style-name="T10">1、外交部官方網站建置「海外求職陷阱宣導專區</text:span><text:span text:style-name="T11">」</text:span></text:p>
      <text:p text:style-name="P12"><text:span text:style-name="T13"><text:s text:c="3"/></text:span><text:span text:style-name="T14">(</text:span><text:span text:style-name="T15">網</text:span><text:span text:style-name="T16">址:</text:span><text:a xlink:href="https://www.mofa.gov.tw/theme.aspx?n=3915&amp;sms=69&amp;s=136" office:target-frame-name="_top" xlink:show="replace"><text:span text:style-name="T17">https://www.mofa.gov.tw/theme.aspx?n=3915&amp;sms=69&amp;s=136</text:span></text:a><text:span text:style-name="T18">)</text:span><text:span text:style-name="T19">。</text:span></text:p>
      <text:p text:style-name="P20"><text:span text:style-name="T21">2、內政部移民署官網「業務專區」項下「防制人口販運」之「下載專區」。</text:span></text:p>
      <text:p text:style-name="P22"><text:span text:style-name="T23"><text:s/></text:span><text:span text:style-name="T24"><text:s/></text:span><text:span text:style-name="T25"><text:s/></text:span><text:span text:style-name="T26">(網址:</text:span><text:a xlink:href="../%20https:/www.immigration.gov.tw/5385/7445/7535/7559/" office:target-frame-name="_top" xlink:show="replace"><text:span text:style-name="T27"><text:s/></text:span><text:span text:style-name="T28">https://www.immigration.gov.t</text:span><text:bookmark-start text:name="_Hlt180394180"/><text:bookmark-start text:name="_Hlt180394181"/><text:span text:style-name="T29">w</text:span><text:bookmark-end text:name="_Hlt180394180"/><text:bookmark-end text:name="_Hlt180394181"/><text:span text:style-name="T30">/5385/7445/7535/7559/</text:span></text:a><text:span text:style-name="T31">)</text:span><text:span text:style-name="T32">。</text:span></text:p>
      <text:p text:style-name="P33">3、內政部移民署所屬「新住民培力發展資訊網」首頁「最新消息」。</text:p>
      <text:p text:style-name="P34"><text:span text:style-name="T35"><text:s/></text:span><text:span text:style-name="T36">(網址:</text:span><text:span text:style-name="T37"><text:s/></text:span><text:a xlink:href="https://ifi.immigration.gov.tw/wSite/mp?mp=1" office:target-frame-name="_top" xlink:show="replace"><text:span text:style-name="T38">https://ifi.immigrati</text:span><text:bookmark-start text:name="_Hlt180394576"/><text:bookmark-start text:name="_Hlt180394577"/><text:span text:style-name="T39">o</text:span><text:bookmark-end text:name="_Hlt180394576"/><text:bookmark-end text:name="_Hlt180394577"/><text:span text:style-name="T40">n.gov.tw/wSite/mp?mp=1</text:span></text:a><text:span text:style-name="T41">)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SH</meta:initial-creator>
    <dc:creator>陳俊男</dc:creator>
    <meta:creation-date>2024-10-21T01:03:00Z</meta:creation-date>
    <dc:date>2024-10-21T01:21:00Z</dc:date>
    <meta:print-date>2023-06-17T07:49:00Z</meta:print-date>
    <meta:template xlink:href="Normal" xlink:type="simple"/>
    <meta:editing-cycles>6</meta:editing-cycles>
    <meta:editing-duration>PT1260S</meta:editing-duration>
    <meta:document-statistic meta:page-count="1" meta:paragraph-count="1" meta:word-count="94" meta:character-count="630" meta:row-count="4" meta:non-whitespace-character-count="537"/>
  </office:meta>
</office:document-meta>
</file>