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  <style:font-face style:name="標楷體2" svg:font-family="標楷體2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28" style:family="table-cell" style:parent-style-name="_19968__33324__95_32771__26680__34920_-1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5_32771__26680__34920_-1" style:data-style-name="N0">
      <style:table-cell-properties fo:border="thin solid #000000" style:vertical-align="middle" fo:background-color="#83CCE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52">
      <style:table-cell-properties fo:border="thin solid #000000" style:vertical-align="middle" fo:background-color="#83CCEB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95_32771__26680__34920_-1" style:data-style-name="N0">
      <style:table-cell-properties style:vertical-align="middle" fo:background-color="#83CCEB" style:cell-protect="none"/>
      <style:text-properties fo:color="#000000" style:font-name="標楷體1" style:font-name-asian="標楷體1" style:font-name-complex="標楷體1"/>
    </style:style>
    <style:style style:name="ce36" style:family="table-cell" style:parent-style-name="_19968__33324__95_32771__26680__34920_-1" style:data-style-name="N0">
      <style:table-cell-properties fo:border="thin solid #000000" style:vertical-align="middle" fo:background-color="#FFFF66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52">
      <style:table-cell-properties fo:border="thin solid #000000" style:vertical-align="middle" fo:background-color="#FFFF6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95_32771__26680__34920_-1" style:data-style-name="N0">
      <style:table-cell-properties style:vertical-align="middle" fo:background-color="#FFFF66" style:cell-protect="none"/>
      <style:text-properties fo:color="#000000" style:font-name="標楷體1" style:font-name-asian="標楷體1" style:font-name-complex="標楷體1"/>
    </style:style>
    <style:style style:name="ce39" style:family="table-cell" style:parent-style-name="_19968__33324__95_32771__26680__34920_-1" style:data-style-name="N0">
      <style:table-cell-properties fo:border="thin solid #000000" style:vertical-align="middle" fo:background-color="#F7C7AC"/>
      <style:text-properties fo:color="#000000" style:font-name="標楷體1" style:font-name-asian="標楷體1" style:font-name-complex="標楷體1"/>
    </style:style>
    <style:style style:name="ce40" style:family="table-cell" style:parent-style-name="_19968__33324__95_32771__26680__34920_-1" style:data-style-name="N0">
      <style:table-cell-properties fo:border="thin solid #000000" style:vertical-align="middle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43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fo:color="#000000" style:font-name="標楷體1" style:font-name-asian="標楷體1" style:font-name-complex="標楷體1"/>
    </style:style>
    <style:style style:name="ce44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47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5_32771__26680__34920_-1" style:data-style-name="N0">
      <style:table-cell-properties fo:border="thin solid #000000" style:vertical-align="middle" fo:wrap-option="wrap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53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4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32_2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/>
    </style:style>
    <style:style style:name="ce5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none"/>
      <style:text-properties fo:color="#000000"/>
    </style:style>
    <style:style style:name="ce64" style:family="table-cell" style:parent-style-name="_19968__33324__95_32771__26680__34920_-1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95_32771__26680__34920_-1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95_32771__26680__34920_-1" style:data-style-name="N0">
      <style:table-cell-properties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2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" style:data-style-name="N0">
      <style:table-cell-properties fo:border="thin solid #000000"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_32_2" style:data-style-name="N54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2_32_2" style:data-style-name="N52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1" style:font-name-asian="標楷體1" style:font-name-complex="標楷體1"/>
    </style:style>
    <style:style style:name="ce84" style:family="table-cell" style:parent-style-name="_21315__20998__20301__32_2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95_32771__26680__34920_-1" style:data-style-name="N0">
      <style:table-cell-properties style:vertical-align="middle" fo:background-color="#FFFF00" style:cell-protect="none"/>
      <style:text-properties fo:color="#000000" style:font-name="標楷體1" style:font-name-asian="標楷體1" style:font-name-complex="標楷體1"/>
    </style:style>
    <style:style style:name="ce87" style:family="table-cell" style:parent-style-name="_21315__20998__20301__32_2" style:data-style-name="N52">
      <style:table-cell-properties fo:border="thin solid #000000" style:vertical-align="automatic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_32_2" style:data-style-name="N52">
      <style:table-cell-properties fo:border="thin solid #000000" style:vertical-align="middle" fo:background-color="#F7C7A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90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97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_32_6" style:data-style-name="N0">
      <style:table-cell-properties style:vertical-align="middle" fo:background-color="transparent"/>
    </style:style>
    <style:style style:name="ce108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Excel_BuiltIn_Comma_32_3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Excel_BuiltIn_Comma_32_3" style:data-style-name="N6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Excel_BuiltIn_Comma_32_3_32_2" style:data-style-name="N6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Excel_BuiltIn_Comma_32_3_32_2" style:data-style-name="N6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Excel_BuiltIn_Comma_32_3" style:data-style-name="N6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Excel_BuiltIn_Comma_32_3" style:data-style-name="N6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Excel_BuiltIn_Comma_32_3" style:data-style-name="N6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Excel_BuiltIn_Comma_32_3" style:data-style-name="N6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Excel_BuiltIn_Comma_32_3" style:data-style-name="N6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Excel_BuiltIn_Comma_32_3" style:data-style-name="N6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Excel_BuiltIn_Comma_32_3" style:data-style-name="N6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6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21315__20998__20301_" style:data-style-name="N69">
      <style:table-cell-properties fo:border="thin solid #000000" style:vertical-align="top" fo:background-color="transparent" style:cell-protect="protected" style:repeat-content="false"/>
      <style:paragraph-properties fo:text-align="end" fo:margin-right="0cm"/>
    </style:style>
    <style:style style:name="ce15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68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/>
    <style:style style:name="ce17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6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3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ce179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984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85.7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93.2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75.2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80.4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150.2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6.7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91.15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ro51" style:family="table-row">
      <style:table-row-properties style:row-height="19.5pt" style:use-optimal-row-height="true" fo:break-before="auto"/>
    </style:style>
    <style:style style:name="ro52" style:family="table-row">
      <style:table-row-properties style:row-height="60.6pt" style:use-optimal-row-height="false" fo:break-before="auto"/>
    </style:style>
    <style:style style:name="ro53" style:family="table-row">
      <style:table-row-properties style:row-height="36.6pt" style:use-optimal-row-height="false" fo:break-before="auto"/>
    </style:style>
    <style:style style:name="ro54" style:family="table-row">
      <style:table-row-properties style:row-height="84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18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LEN(TRIM([.B83]))&gt;0)" style:apply-style-name="cf6" style:base-cell-address="社福1.B83"/>
    </style:style>
    <style:style style:name="ce181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6" style:base-cell-address="社福1.C48"/>
    </style:style>
    <style:style style:name="ce182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6" style:base-cell-address="社福1.C48"/>
    </style:style>
    <style:style style:name="ce183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6" style:base-cell-address="社福1.C48"/>
    </style:style>
    <style:style style:name="ce184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6" style:base-cell-address="社福1.C48"/>
    </style:style>
    <style:style style:name="ce185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7" style:base-cell-address="社福1.C122"/>
      <style:map style:condition="of:is-true-formula(LEN(TRIM([.C122]))&gt;0)" style:apply-style-name="cf8" style:base-cell-address="社福1.C122"/>
    </style:style>
    <style:style style:name="ce186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7" style:base-cell-address="社福1.C122"/>
      <style:map style:condition="of:is-true-formula(LEN(TRIM([.C122]))&gt;0)" style:apply-style-name="cf8" style:base-cell-address="社福1.C122"/>
    </style:style>
    <style:style style:name="ce187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6" style:base-cell-address="社福1.C98"/>
    </style:style>
    <style:style style:name="ce188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6" style:base-cell-address="社福1.C98"/>
    </style:style>
    <style:style style:name="ce189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6" style:base-cell-address="社福1.C98"/>
    </style:style>
    <style:style style:name="ce190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6" style:base-cell-address="社福1.C98"/>
    </style:style>
    <style:style style:name="ce191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6" style:base-cell-address="社福1.C98"/>
    </style:style>
    <style:style style:name="ce192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6" style:base-cell-address="社福1.C98"/>
    </style:style>
    <style:style style:name="ce193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</style:style>
    <style:style style:name="ce194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</style:style>
    <style:style style:name="ce195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</style:style>
    <style:style style:name="ce196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</style:style>
    <style:style style:name="ce197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</style:style>
    <style:style style:name="ce198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  <style:map style:condition="of:cell-content()!=0" style:apply-style-name="cf6"/>
      <style:map style:condition="of:is-true-formula(LEN(TRIM([.H54]))&gt;0)" style:apply-style-name="cf6" style:base-cell-address="社福1.H54"/>
    </style:style>
    <style:style style:name="ce199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6" style:base-cell-address="社福1.C54"/>
      <style:map style:condition="of:cell-content()!=0" style:apply-style-name="cf6"/>
      <style:map style:condition="of:is-true-formula(LEN(TRIM([.H54]))&gt;0)" style:apply-style-name="cf6" style:base-cell-address="社福1.H54"/>
    </style:style>
    <style:style style:name="ce200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N48]))&gt;0)" style:apply-style-name="cf6" style:base-cell-address="社福1.N48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I7">
          <table:help-message table:display="true"/>
          <table:error-message table:display="true"/>
        </table:content-validation>
        <table:content-validation table:name="val2" table:condition="of:cell-content-is-in-list([.#REF!])" table:base-cell-address="民團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row table:style-name="ro1">
          <table:table-cell office:value-type="string" table:number-columns-spanned="15" table:number-rows-spanned="1" table:style-name="ce153">
            <text:p>臺中市政府113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8"/>
          <table:table-cell office:value-type="string" table:number-columns-spanned="13" table:number-rows-spanned="1" table:style-name="ce160">
            <text:p>至113年9月止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2">
          <table:table-cell office:value-type="string" table:style-name="ce28">
            <text:p>表1</text:p>
          </table:table-cell>
          <table:table-cell office:value-type="string" table:number-columns-spanned="13" table:number-rows-spanned="1" table:style-name="ce176">
            <text:p><text:s text:c="2"/>(本表為季報表)</text:p>
          </table:table-cell>
          <table:covered-table-cell table:number-columns-repeated="12"/>
          <table:table-cell office:value-type="string" table:style-name="ce29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55">
            <text:p>計畫</text:p>
            <text:p>編號</text:p>
          </table:table-cell>
          <table:table-cell office:value-type="string" table:number-columns-spanned="1" table:number-rows-spanned="3" table:style-name="ce156">
            <text:p>計畫名稱</text:p>
          </table:table-cell>
          <table:table-cell office:value-type="string" table:number-columns-spanned="11" table:number-rows-spanned="1" table:style-name="ce157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158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合計</text:p>
          </table:table-cell>
          <table:table-cell office:value-type="string" table:number-columns-spanned="1" table:number-rows-spanned="2" table:style-name="ce155">
            <text:p>中央補助</text:p>
          </table:table-cell>
          <table:table-cell office:value-type="string" table:number-columns-spanned="1" table:number-rows-spanned="2" table:style-name="ce159">
            <text:p>直轄市及</text:p>
            <text:p>縣市自籌等</text:p>
          </table:table-cell>
          <table:table-cell office:value-type="string" table:number-columns-spanned="3" table:number-rows-spanned="1" table:style-name="ce157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57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155">
            <text:p>截至本季累計實際支用數</text:p>
          </table:table-cell>
          <table:table-cell office:value-type="string" table:number-columns-spanned="1" table:number-rows-spanned="2" table:style-name="ce155">
            <text:p>全年度</text:p>
            <text:p>編列數</text:p>
          </table:table-cell>
          <table:table-cell office:value-type="string" table:number-columns-spanned="1" table:number-rows-spanned="2" table:style-name="ce155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中央補助</text:p>
          </table:table-cell>
          <table:table-cell office:value-type="string" table:style-name="ce32">
            <text:p>直轄市及</text:p>
            <text:p>縣市自籌等</text:p>
          </table:table-cell>
          <table:table-cell office:value-type="string" table:style-name="ce30">
            <text:p>政事別</text:p>
            <text:p><text:span text:style-name="T7">（中分類）</text:span>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中央補助</text:p>
          </table:table-cell>
          <table:table-cell office:value-type="string" table:style-name="ce32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 table:visibility="collapse">
          <table:table-cell office:value-type="string" table:style-name="ce33">
            <text:p>總 <text:s text:c="18"/>計</text:p>
          </table:table-cell>
          <table:table-cell table:style-name="ce33"/>
          <table:table-cell office:value-type="float" office:value="35506334" table:formula="of:=[.C8]+[.C94]" table:style-name="ce34">
            <text:p>35,506,334<text:s/></text:p>
          </table:table-cell>
          <table:table-cell office:value-type="float" office:value="5450920" table:formula="of:=[.D8]+[.D94]" table:style-name="ce34">
            <text:p>5,450,920<text:s/></text:p>
          </table:table-cell>
          <table:table-cell office:value-type="float" office:value="30055414" table:formula="of:=[.E8]+[.E94]" table:style-name="ce34">
            <text:p>30,055,414<text:s/></text:p>
          </table:table-cell>
          <table:table-cell office:value-type="float" office:value="35506334" table:formula="of:=[.F8]+[.F94]" table:style-name="ce34">
            <text:p>35,506,334<text:s/></text:p>
          </table:table-cell>
          <table:table-cell office:value-type="float" office:value="5450920" table:formula="of:=[.G8]+[.G94]" table:style-name="ce34">
            <text:p>5,450,920<text:s/></text:p>
          </table:table-cell>
          <table:table-cell office:value-type="float" office:value="30055414" table:formula="of:=[.H8]+[.H94]" table:style-name="ce34">
            <text:p>30,055,414<text:s/></text:p>
          </table:table-cell>
          <table:table-cell table:number-columns-repeated="5" table:style-name="ce34"/>
          <table:table-cell office:value-type="float" office:value="1812914" table:formula="of:=[.N8]+[.N94]" table:style-name="ce34">
            <text:p>1,812,914<text:s/></text:p>
          </table:table-cell>
          <table:table-cell table:style-name="ce34"/>
          <table:table-cell table:number-columns-repeated="16369" table:style-name="ce35"/>
        </table:table-row>
        <table:table-row table:style-name="ro6" table:visibility="collapse">
          <table:table-cell office:value-type="string" table:style-name="ce36">
            <text:p>壹、社會局主管(包括社會局及所屬)</text:p>
          </table:table-cell>
          <table:table-cell table:style-name="ce36"/>
          <table:table-cell office:value-type="float" office:value="21821837" table:formula="of:=[.C9]+[.C18]+[.C25]+[.C28]+[.C33]+[.C40]+[.C41]+[.C42]+[.C43]+[.C46]+[.C47]" table:style-name="ce37">
            <text:p>21,821,837<text:s/></text:p>
          </table:table-cell>
          <table:table-cell office:value-type="float" office:value="4303380" table:formula="of:=[.D9]+[.D18]+[.D25]+[.D28]+[.D33]+[.D40]+[.D41]+[.D42]+[.D43]+[.D46]+[.D47]" table:style-name="ce37">
            <text:p>4,303,380<text:s/></text:p>
          </table:table-cell>
          <table:table-cell office:value-type="float" office:value="17518457" table:formula="of:=[.E9]+[.E18]+[.E25]+[.E28]+[.E33]+[.E40]+[.E41]+[.E42]+[.E43]+[.E46]+[.E47]" table:style-name="ce37">
            <text:p>17,518,457<text:s/></text:p>
          </table:table-cell>
          <table:table-cell office:value-type="float" office:value="21821837" table:formula="of:=[.F9]+[.F18]+[.F25]+[.F28]+[.F33]+[.F40]+[.F41]+[.F42]+[.F43]+[.F46]+[.F47]" table:style-name="ce37">
            <text:p>21,821,837<text:s/></text:p>
          </table:table-cell>
          <table:table-cell office:value-type="float" office:value="4303380" table:formula="of:=[.G9]+[.G18]+[.G25]+[.G28]+[.G33]+[.G40]+[.G41]+[.G42]+[.G43]+[.G46]+[.G47]" table:style-name="ce37">
            <text:p>4,303,380<text:s/></text:p>
          </table:table-cell>
          <table:table-cell office:value-type="float" office:value="17518457" table:formula="of:=[.H9]+[.H18]+[.H25]+[.H28]+[.H33]+[.H40]+[.H41]+[.H42]+[.H43]+[.H46]+[.H47]" table:style-name="ce37">
            <text:p>17,518,457<text:s/></text:p>
          </table:table-cell>
          <table:table-cell table:number-columns-repeated="5" table:style-name="ce37"/>
          <table:table-cell office:value-type="float" office:value="1812914" table:formula="of:=[.N9]+[.N18]+[.N25]+[.N28]+[.N33]+[.N40]+[.N41]+[.N42]+[.N43]+[.N46]+[.N47]" table:style-name="ce37">
            <text:p>1,812,914<text:s/></text:p>
          </table:table-cell>
          <table:table-cell table:style-name="ce37"/>
          <table:table-cell table:number-columns-repeated="16369" table:style-name="ce38"/>
        </table:table-row>
        <table:table-row table:style-name="ro6" table:visibility="collapse">
          <table:table-cell office:value-type="string" table:style-name="ce39">
            <text:p>A001</text:p>
          </table:table-cell>
          <table:table-cell office:value-type="string" table:style-name="ce40">
            <text:p>一、社會救助業務</text:p>
          </table:table-cell>
          <table:table-cell office:value-type="float" office:value="2032275" table:formula="of:=SUM([.C10:.C17])" table:style-name="ce41">
            <text:p>2,032,275<text:s/></text:p>
          </table:table-cell>
          <table:table-cell office:value-type="float" office:value="1160826" table:formula="of:=SUM([.D10:.D17])" table:style-name="ce41">
            <text:p>1,160,826<text:s/></text:p>
          </table:table-cell>
          <table:table-cell office:value-type="float" office:value="871449" table:formula="of:=SUM([.E10:.E17])" table:style-name="ce41">
            <text:p>871,449<text:s/></text:p>
          </table:table-cell>
          <table:table-cell office:value-type="float" office:value="2032275" table:formula="of:=SUM([.F10:.F17])" table:style-name="ce41">
            <text:p>2,032,275<text:s/></text:p>
          </table:table-cell>
          <table:table-cell office:value-type="float" office:value="1160826" table:formula="of:=SUM([.G10:.G17])" table:style-name="ce41">
            <text:p>1,160,826<text:s/></text:p>
          </table:table-cell>
          <table:table-cell office:value-type="float" office:value="871449" table:formula="of:=SUM([.H10:.H17])" table:style-name="ce41">
            <text:p>871,449<text:s/></text:p>
          </table:table-cell>
          <table:table-cell table:number-columns-repeated="5" table:style-name="ce41"/>
          <table:table-cell office:value-type="float" office:value="66319" table:formula="of:=SUM([.N10:.N17])" table:style-name="ce41">
            <text:p>66,319<text:s/></text:p>
          </table:table-cell>
          <table:table-cell table:style-name="ce41"/>
          <table:table-cell table:number-columns-repeated="16369" table:style-name="ce42"/>
        </table:table-row>
        <table:table-row table:style-name="ro7" table:visibility="collapse">
          <table:table-cell office:value-type="string" table:style-name="ce43">
            <text:p>A001-1</text:p>
          </table:table-cell>
          <table:table-cell office:value-type="string" table:style-name="ce44">
            <text:p>（一）低收入戶家庭生活補助</text:p>
          </table:table-cell>
          <table:table-cell office:value-type="float" office:value="440568" table:formula="of:=SUM([.D10:.E10])" table:style-name="ce45">
            <text:p>440,568<text:s/></text:p>
          </table:table-cell>
          <table:table-cell office:value-type="float" office:value="347217" table:style-name="ce45">
            <text:p>347,217<text:s/></text:p>
          </table:table-cell>
          <table:table-cell office:value-type="float" office:value="93351" table:style-name="ce45">
            <text:p>93,351<text:s/></text:p>
          </table:table-cell>
          <table:table-cell office:value-type="float" office:value="440568" table:formula="of:=SUM([.G10:.H10])" table:style-name="ce45">
            <text:p>440,568<text:s/></text:p>
          </table:table-cell>
          <table:table-cell office:value-type="float" office:value="347217" table:style-name="ce45">
            <text:p>347,217<text:s/></text:p>
          </table:table-cell>
          <table:table-cell office:value-type="float" office:value="93351" table:style-name="ce45">
            <text:p>93,351<text:s/></text:p>
          </table:table-cell>
          <table:table-cell table:number-columns-repeated="5" table:style-name="ce45"/>
          <table:table-cell office:value-type="float" office:value="578" table:style-name="ce45">
            <text:p>578<text:s/></text:p>
          </table:table-cell>
          <table:table-cell table:style-name="ce45"/>
          <table:table-cell table:number-columns-repeated="16369"/>
        </table:table-row>
        <table:table-row table:style-name="ro7" table:visibility="collapse">
          <table:table-cell office:value-type="string" table:style-name="ce43">
            <text:p>A001-2</text:p>
          </table:table-cell>
          <table:table-cell office:value-type="string" table:style-name="ce44">
            <text:p>（二）低收入戶兒童生活補助</text:p>
          </table:table-cell>
          <table:table-cell office:value-type="float" office:value="440566" table:formula="of:=SUM([.D11:.E11])" table:style-name="ce45">
            <text:p>440,566<text:s/></text:p>
          </table:table-cell>
          <table:table-cell office:value-type="float" office:value="347216" table:style-name="ce45">
            <text:p>347,216<text:s/></text:p>
          </table:table-cell>
          <table:table-cell office:value-type="float" office:value="93350" table:style-name="ce45">
            <text:p>93,350<text:s/></text:p>
          </table:table-cell>
          <table:table-cell office:value-type="float" office:value="440566" table:formula="of:=SUM([.G11:.H11])" table:style-name="ce45">
            <text:p>440,566<text:s/></text:p>
          </table:table-cell>
          <table:table-cell office:value-type="float" office:value="347216" table:style-name="ce45">
            <text:p>347,216<text:s/></text:p>
          </table:table-cell>
          <table:table-cell office:value-type="float" office:value="93350" table:style-name="ce45">
            <text:p>93,35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1-3</text:p>
          </table:table-cell>
          <table:table-cell office:value-type="string" table:style-name="ce47">
            <text:p>（三）低收入戶就學生活補助</text:p>
          </table:table-cell>
          <table:table-cell office:value-type="float" office:value="587422" table:formula="of:=SUM([.D12:.E12])" table:style-name="ce45">
            <text:p>587,422<text:s/></text:p>
          </table:table-cell>
          <table:table-cell office:value-type="float" office:value="462955" table:style-name="ce45">
            <text:p>462,955<text:s/></text:p>
          </table:table-cell>
          <table:table-cell office:value-type="float" office:value="124467" table:style-name="ce45">
            <text:p>124,467<text:s/></text:p>
          </table:table-cell>
          <table:table-cell office:value-type="float" office:value="587422" table:formula="of:=SUM([.G12:.H12])" table:style-name="ce45">
            <text:p>587,422<text:s/></text:p>
          </table:table-cell>
          <table:table-cell office:value-type="float" office:value="462955" table:style-name="ce45">
            <text:p>462,955<text:s/></text:p>
          </table:table-cell>
          <table:table-cell office:value-type="float" office:value="124467" table:style-name="ce45">
            <text:p>124,467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1-4</text:p>
          </table:table-cell>
          <table:table-cell office:value-type="string" table:style-name="ce47">
            <text:p>（四）低收入戶以工代賑</text:p>
          </table:table-cell>
          <table:table-cell office:value-type="float" office:value="47140" table:formula="of:=SUM([.D13:.E13])" table:style-name="ce45">
            <text:p>47,14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43702" table:style-name="ce45">
            <text:p>43,702<text:s/></text:p>
          </table:table-cell>
          <table:table-cell office:value-type="float" office:value="47140" table:formula="of:=SUM([.G13:.H13])" table:style-name="ce45">
            <text:p>47,14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43702" table:style-name="ce45">
            <text:p>43,702<text:s/></text:p>
          </table:table-cell>
          <table:table-cell table:number-columns-repeated="5" table:style-name="ce45"/>
          <table:table-cell office:value-type="float" office:value="5683" table:style-name="ce45">
            <text:p>5,683<text:s/></text:p>
          </table:table-cell>
          <table:table-cell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1-5</text:p>
          </table:table-cell>
          <table:table-cell office:value-type="string" table:style-name="ce47">
            <text:p>（五）低、中低收入戶醫療費用補助</text:p>
          </table:table-cell>
          <table:table-cell office:value-type="float" office:value="50000" table:formula="of:=SUM([.D14:.E14])" table:style-name="ce45">
            <text:p>50,0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50000" table:style-name="ce45">
            <text:p>50,000<text:s/></text:p>
          </table:table-cell>
          <table:table-cell office:value-type="float" office:value="50000" table:formula="of:=SUM([.G14:.H14])" table:style-name="ce45">
            <text:p>50,000<text:s/></text:p>
          </table:table-cell>
          <table:table-cell table:style-name="ce45"/>
          <table:table-cell office:value-type="float" office:value="50000" table:style-name="ce45">
            <text:p>50,0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1-6</text:p>
          </table:table-cell>
          <table:table-cell office:value-type="string" table:style-name="ce47">
            <text:p>（六）充實社會救助金專戶</text:p>
          </table:table-cell>
          <table:table-cell office:value-type="float" office:value="1000" table:formula="of:=SUM([.D15:.E15])" table:style-name="ce45">
            <text:p>1,0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1000" table:style-name="ce45">
            <text:p>1,000<text:s/></text:p>
          </table:table-cell>
          <table:table-cell office:value-type="float" office:value="1000" table:formula="of:=SUM([.G15:.H15])" table:style-name="ce45">
            <text:p>1,000<text:s/></text:p>
          </table:table-cell>
          <table:table-cell table:style-name="ce45"/>
          <table:table-cell office:value-type="float" office:value="1000" table:style-name="ce45">
            <text:p>1,0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1-7</text:p>
          </table:table-cell>
          <table:table-cell office:value-type="string" table:style-name="ce47">
            <text:p>（七）急難救助</text:p>
          </table:table-cell>
          <table:table-cell office:value-type="float" office:value="14200" table:formula="of:=SUM([.D16:.E16])" table:style-name="ce45">
            <text:p>14,2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14200" table:style-name="ce45">
            <text:p>14,200<text:s/></text:p>
          </table:table-cell>
          <table:table-cell office:value-type="float" office:value="14200" table:formula="of:=SUM([.G16:.H16])" table:style-name="ce45">
            <text:p>14,200<text:s/></text:p>
          </table:table-cell>
          <table:table-cell table:style-name="ce45"/>
          <table:table-cell office:value-type="float" office:value="14200" table:style-name="ce45">
            <text:p>14,2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1-8</text:p>
          </table:table-cell>
          <table:table-cell office:value-type="string" table:style-name="ce49">
            <text:p>（八）其他社會救助支出</text:p>
          </table:table-cell>
          <table:table-cell office:value-type="float" office:value="451379" table:formula="of:=SUM([.D17:.E17])" table:style-name="ce45">
            <text:p>451,379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451379" table:style-name="ce45">
            <text:p>451,379<text:s/></text:p>
          </table:table-cell>
          <table:table-cell office:value-type="float" office:value="451379" table:formula="of:=SUM([.G17:.H17])" table:style-name="ce45">
            <text:p>451,379<text:s/></text:p>
          </table:table-cell>
          <table:table-cell table:style-name="ce45"/>
          <table:table-cell office:value-type="float" office:value="451379" table:style-name="ce45">
            <text:p>451,379<text:s/></text:p>
          </table:table-cell>
          <table:table-cell table:number-columns-repeated="5" table:style-name="ce45"/>
          <table:table-cell office:value-type="float" office:value="60058" table:style-name="ce45">
            <text:p>60,058<text:s/></text:p>
          </table:table-cell>
          <table:table-cell table:style-name="ce45"/>
          <table:table-cell table:number-columns-repeated="16369"/>
        </table:table-row>
        <table:table-row table:style-name="ro7" table:visibility="collapse">
          <table:table-cell office:value-type="string" table:style-name="ce39">
            <text:p>A002</text:p>
          </table:table-cell>
          <table:table-cell office:value-type="string" table:style-name="ce50">
            <text:p>二、兒童及少年福利服務</text:p>
          </table:table-cell>
          <table:table-cell office:value-type="float" office:value="5738187" table:formula="of:=SUM([.C19:.C24])" table:style-name="ce41">
            <text:p>5,738,187<text:s/></text:p>
          </table:table-cell>
          <table:table-cell office:value-type="float" office:value="148626" table:formula="of:=SUM([.D19:.D24])" table:style-name="ce41">
            <text:p>148,626<text:s/></text:p>
          </table:table-cell>
          <table:table-cell office:value-type="float" office:value="5589561" table:formula="of:=SUM([.E19:.E24])" table:style-name="ce41">
            <text:p>5,589,561<text:s/></text:p>
          </table:table-cell>
          <table:table-cell office:value-type="float" office:value="5738187" table:formula="of:=SUM([.F19:.F24])" table:style-name="ce41">
            <text:p>5,738,187<text:s/></text:p>
          </table:table-cell>
          <table:table-cell office:value-type="float" office:value="148626" table:formula="of:=SUM([.G19:.G24])" table:style-name="ce41">
            <text:p>148,626<text:s/></text:p>
          </table:table-cell>
          <table:table-cell office:value-type="float" office:value="5589561" table:formula="of:=SUM([.H19:.H24])" table:style-name="ce41">
            <text:p>5,589,561<text:s/></text:p>
          </table:table-cell>
          <table:table-cell table:number-columns-repeated="5" table:style-name="ce41"/>
          <table:table-cell office:value-type="float" office:value="617007" table:formula="of:=SUM([.N19:.N24])" table:style-name="ce41">
            <text:p>617,007<text:s/></text:p>
          </table:table-cell>
          <table:table-cell table:style-name="ce41"/>
          <table:table-cell table:number-columns-repeated="16369" table:style-name="ce42"/>
        </table:table-row>
        <table:table-row table:style-name="ro7" table:visibility="collapse">
          <table:table-cell office:value-type="string" table:style-name="ce46">
            <text:p>A002-1</text:p>
          </table:table-cell>
          <table:table-cell office:value-type="string" table:style-name="ce49">
            <text:p>（一）弱勢兒童及少年生活扶助</text:p>
          </table:table-cell>
          <table:table-cell office:value-type="float" office:value="336600" table:formula="of:=SUM([.D19:.E19])" table:style-name="ce45">
            <text:p>336,600<text:s/></text:p>
          </table:table-cell>
          <table:table-cell office:value-type="float" office:value="148626" table:style-name="ce45">
            <text:p>148,626<text:s/></text:p>
          </table:table-cell>
          <table:table-cell office:value-type="float" office:value="187974" table:style-name="ce45">
            <text:p>187,974<text:s/></text:p>
          </table:table-cell>
          <table:table-cell office:value-type="float" office:value="336600" table:formula="of:=SUM([.G19:.H19])" table:style-name="ce45">
            <text:p>336,600<text:s/></text:p>
          </table:table-cell>
          <table:table-cell office:value-type="float" office:value="148626" table:style-name="ce45">
            <text:p>148,626<text:s/></text:p>
          </table:table-cell>
          <table:table-cell office:value-type="float" office:value="187974" table:style-name="ce45">
            <text:p>187,974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2-2</text:p>
          </table:table-cell>
          <table:table-cell office:value-type="string" table:style-name="ce49">
            <text:p>（二）弱勢兒童及少年醫療補助</text:p>
          </table:table-cell>
          <table:table-cell office:value-type="float" office:value="67706" table:formula="of:=SUM([.D20:.E20])" table:style-name="ce45">
            <text:p>67,706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67706" table:style-name="ce45">
            <text:p>67,706<text:s/></text:p>
          </table:table-cell>
          <table:table-cell office:value-type="float" office:value="67706" table:formula="of:=SUM([.G20:.H20])" table:style-name="ce45">
            <text:p>67,706<text:s/></text:p>
          </table:table-cell>
          <table:table-cell table:style-name="ce45"/>
          <table:table-cell office:value-type="float" office:value="67706" table:style-name="ce45">
            <text:p>67,706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2-3</text:p>
          </table:table-cell>
          <table:table-cell office:value-type="string" table:style-name="ce49">
            <text:p><text:s/>(三)兒童及少年保護服務措施</text:p>
          </table:table-cell>
          <table:table-cell office:value-type="float" office:value="222664" table:formula="of:=SUM([.D21:.E21])" table:style-name="ce45">
            <text:p>222,664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222664" table:style-name="ce45">
            <text:p>222,664<text:s/></text:p>
          </table:table-cell>
          <table:table-cell office:value-type="float" office:value="222664" table:formula="of:=SUM([.G21:.H21])" table:style-name="ce45">
            <text:p>222,664<text:s/></text:p>
          </table:table-cell>
          <table:table-cell table:style-name="ce45"/>
          <table:table-cell office:value-type="float" office:value="222664" table:style-name="ce45">
            <text:p>222,664<text:s/></text:p>
          </table:table-cell>
          <table:table-cell table:number-columns-repeated="7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2-4</text:p>
          </table:table-cell>
          <table:table-cell office:value-type="string" table:style-name="ce49">
            <text:p><text:s/>(四)脆弱家庭服務</text:p>
          </table:table-cell>
          <table:table-cell office:value-type="float" office:value="0" table:formula="of:=SUM([.D22:.E22])" table:style-name="ce48">
            <text:p>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0" table:formula="of:=SUM([.G22:.H22])" table:style-name="ce48">
            <text:p><text:s/></text:p>
          </table:table-cell>
          <table:table-cell table:number-columns-repeated="9" table:style-name="ce45"/>
          <table:table-cell table:number-columns-repeated="16369"/>
        </table:table-row>
        <table:table-row table:style-name="ro7" table:visibility="collapse">
          <table:table-cell office:value-type="string" table:style-name="ce46">
            <text:p>A002-5</text:p>
          </table:table-cell>
          <table:table-cell office:value-type="string" table:style-name="ce49">
            <text:p><text:s/>(五)增聘兒童及少年保護專責社工人力</text:p>
          </table:table-cell>
          <table:table-cell office:value-type="float" office:value="329942" table:formula="of:=SUM([.D23:.E23])" table:style-name="ce45">
            <text:p>329,942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329942" table:style-name="ce45">
            <text:p>329,942<text:s/></text:p>
          </table:table-cell>
          <table:table-cell office:value-type="float" office:value="329942" table:formula="of:=SUM([.G23:.H23])" table:style-name="ce45">
            <text:p>329,942<text:s/></text:p>
          </table:table-cell>
          <table:table-cell table:style-name="ce45"/>
          <table:table-cell office:value-type="float" office:value="329942" table:style-name="ce45">
            <text:p>329,942<text:s/></text:p>
          </table:table-cell>
          <table:table-cell table:number-columns-repeated="7" table:style-name="ce45"/>
          <table:table-cell table:number-columns-repeated="16369"/>
        </table:table-row>
        <table:table-row table:style-name="ro8" table:visibility="collapse">
          <table:table-cell office:value-type="string" table:style-name="ce46">
            <text:p>A002-6</text:p>
          </table:table-cell>
          <table:table-cell office:value-type="string" table:style-name="ce49">
            <text:p><text:s/>(六)其他兒童及少年福利服務支出</text:p>
          </table:table-cell>
          <table:table-cell office:value-type="float" office:value="4781275" table:formula="of:=SUM([.D24:.E24])" table:style-name="ce45">
            <text:p>4,781,275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4781275" table:style-name="ce45">
            <text:p>4,781,275<text:s/></text:p>
          </table:table-cell>
          <table:table-cell office:value-type="float" office:value="4781275" table:formula="of:=SUM([.G24:.H24])" table:style-name="ce45">
            <text:p>4,781,275<text:s/></text:p>
          </table:table-cell>
          <table:table-cell table:style-name="ce45"/>
          <table:table-cell office:value-type="float" office:value="4781275" table:style-name="ce45">
            <text:p>4,781,275<text:s/></text:p>
          </table:table-cell>
          <table:table-cell table:number-columns-repeated="5" table:style-name="ce45"/>
          <table:table-cell office:value-type="float" office:value="617007" table:style-name="ce45">
            <text:p>617,007<text:s/></text:p>
          </table:table-cell>
          <table:table-cell table:style-name="ce45"/>
          <table:table-cell table:number-columns-repeated="16369"/>
        </table:table-row>
        <table:table-row table:style-name="ro8" table:visibility="collapse">
          <table:table-cell office:value-type="string" table:style-name="ce39">
            <text:p>A003</text:p>
          </table:table-cell>
          <table:table-cell office:value-type="string" table:style-name="ce50">
            <text:p>三、婦女福利服務</text:p>
          </table:table-cell>
          <table:table-cell office:value-type="float" office:value="454435" table:formula="of:=SUM([.C26:.C27])" table:style-name="ce41">
            <text:p>454,435<text:s/></text:p>
          </table:table-cell>
          <table:table-cell office:value-type="float" office:value="0" table:formula="of:=SUM([.D26:.D27])" table:style-name="ce51">
            <text:p><text:s/></text:p>
          </table:table-cell>
          <table:table-cell office:value-type="float" office:value="454435" table:formula="of:=SUM([.E26:.E27])" table:style-name="ce41">
            <text:p>454,435<text:s/></text:p>
          </table:table-cell>
          <table:table-cell office:value-type="float" office:value="454435" table:formula="of:=SUM([.F26:.F27])" table:style-name="ce41">
            <text:p>454,435<text:s/></text:p>
          </table:table-cell>
          <table:table-cell office:value-type="float" office:value="0" table:formula="of:=SUM([.G26:.G27])" table:style-name="ce51">
            <text:p><text:s/></text:p>
          </table:table-cell>
          <table:table-cell office:value-type="float" office:value="454435" table:formula="of:=SUM([.H26:.H27])" table:style-name="ce41">
            <text:p>454,435<text:s/></text:p>
          </table:table-cell>
          <table:table-cell table:number-columns-repeated="5" table:style-name="ce41"/>
          <table:table-cell office:value-type="float" office:value="59755" table:formula="of:=SUM([.N26:.N27])" table:style-name="ce41">
            <text:p>59,755<text:s/></text:p>
          </table:table-cell>
          <table:table-cell table:style-name="ce41"/>
          <table:table-cell table:number-columns-repeated="16369" table:style-name="ce42"/>
        </table:table-row>
        <table:table-row table:style-name="ro8" table:visibility="collapse">
          <table:table-cell office:value-type="string" table:style-name="ce46">
            <text:p>A003-1</text:p>
          </table:table-cell>
          <table:table-cell office:value-type="string" table:style-name="ce49">
            <text:p><text:s/>(一)依特殊境遇家庭扶助條例所定各項補助</text:p>
          </table:table-cell>
          <table:table-cell office:value-type="float" office:value="78060" table:formula="of:=SUM([.D26:.E26])" table:style-name="ce45">
            <text:p>78,06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78060" table:style-name="ce45">
            <text:p>78,060<text:s/></text:p>
          </table:table-cell>
          <table:table-cell office:value-type="float" office:value="78060" table:formula="of:=SUM([.G26:.H26])" table:style-name="ce45">
            <text:p>78,060<text:s/></text:p>
          </table:table-cell>
          <table:table-cell table:style-name="ce45"/>
          <table:table-cell office:value-type="float" office:value="78060" table:style-name="ce45">
            <text:p>78,060<text:s/></text:p>
          </table:table-cell>
          <table:table-cell table:number-columns-repeated="7" table:style-name="ce45"/>
          <table:table-cell table:number-columns-repeated="16369"/>
        </table:table-row>
        <table:table-row table:style-name="ro8" table:visibility="collapse">
          <table:table-cell office:value-type="string" table:style-name="ce46">
            <text:p>A003-2</text:p>
          </table:table-cell>
          <table:table-cell office:value-type="string" table:style-name="ce49">
            <text:p><text:s/>(二)其他婦女福利服務支出</text:p>
          </table:table-cell>
          <table:table-cell office:value-type="float" office:value="376375" table:formula="of:=SUM([.D27:.E27])" table:style-name="ce45">
            <text:p>376,375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376375" table:style-name="ce45">
            <text:p>376,375<text:s/></text:p>
          </table:table-cell>
          <table:table-cell office:value-type="float" office:value="376375" table:formula="of:=SUM([.G27:.H27])" table:style-name="ce45">
            <text:p>376,375<text:s/></text:p>
          </table:table-cell>
          <table:table-cell table:style-name="ce45"/>
          <table:table-cell office:value-type="float" office:value="376375" table:style-name="ce45">
            <text:p>376,375<text:s/></text:p>
          </table:table-cell>
          <table:table-cell table:number-columns-repeated="5" table:style-name="ce45"/>
          <table:table-cell office:value-type="float" office:value="59755" table:style-name="ce45">
            <text:p>59,755<text:s/></text:p>
          </table:table-cell>
          <table:table-cell table:style-name="ce45"/>
          <table:table-cell table:number-columns-repeated="16369"/>
        </table:table-row>
        <table:table-row table:style-name="ro9" table:visibility="collapse">
          <table:table-cell office:value-type="string" table:style-name="ce39">
            <text:p>A004</text:p>
          </table:table-cell>
          <table:table-cell office:value-type="string" table:style-name="ce40">
            <text:p>四、老人福利服務</text:p>
          </table:table-cell>
          <table:table-cell office:value-type="float" office:value="6393678" table:formula="of:=SUM([.C29:.C32])" table:style-name="ce41">
            <text:p>6,393,678<text:s/></text:p>
          </table:table-cell>
          <table:table-cell office:value-type="float" office:value="1059926" table:formula="of:=SUM([.D29:.D32])" table:style-name="ce41">
            <text:p>1,059,926<text:s/></text:p>
          </table:table-cell>
          <table:table-cell office:value-type="float" office:value="5333752" table:formula="of:=SUM([.E29:.E32])" table:style-name="ce41">
            <text:p>5,333,752<text:s/></text:p>
          </table:table-cell>
          <table:table-cell office:value-type="float" office:value="6393678" table:formula="of:=SUM([.F29:.F32])" table:style-name="ce41">
            <text:p>6,393,678<text:s/></text:p>
          </table:table-cell>
          <table:table-cell office:value-type="float" office:value="1059926" table:formula="of:=SUM([.G29:.G32])" table:style-name="ce41">
            <text:p>1,059,926<text:s/></text:p>
          </table:table-cell>
          <table:table-cell office:value-type="float" office:value="5333752" table:formula="of:=SUM([.H29:.H32])" table:style-name="ce41">
            <text:p>5,333,752<text:s/></text:p>
          </table:table-cell>
          <table:table-cell table:number-columns-repeated="5" table:style-name="ce41"/>
          <table:table-cell office:value-type="float" office:value="314681" table:formula="of:=SUM([.N29:.N32])" table:style-name="ce41">
            <text:p>314,681<text:s/></text:p>
          </table:table-cell>
          <table:table-cell table:style-name="ce41"/>
          <table:table-cell table:number-columns-repeated="16369" table:style-name="ce42"/>
        </table:table-row>
        <table:table-row table:style-name="ro8" table:visibility="collapse">
          <table:table-cell office:value-type="string" table:style-name="ce46">
            <text:p>A004-1</text:p>
          </table:table-cell>
          <table:table-cell office:value-type="string" table:style-name="ce47">
            <text:p>（一）中低收入老人生活津貼</text:p>
          </table:table-cell>
          <table:table-cell office:value-type="float" office:value="2529457" table:formula="of:=SUM([.D29:.E29])" table:style-name="ce45">
            <text:p>2,529,457<text:s/></text:p>
          </table:table-cell>
          <table:table-cell office:value-type="float" office:value="1059926" table:style-name="ce45">
            <text:p>1,059,926<text:s/></text:p>
          </table:table-cell>
          <table:table-cell office:value-type="float" office:value="1469531" table:style-name="ce45">
            <text:p>1,469,531<text:s/></text:p>
          </table:table-cell>
          <table:table-cell office:value-type="float" office:value="2529457" table:formula="of:=SUM([.G29:.H29])" table:style-name="ce45">
            <text:p>2,529,457<text:s/></text:p>
          </table:table-cell>
          <table:table-cell office:value-type="float" office:value="1059926" table:style-name="ce45">
            <text:p>1,059,926<text:s/></text:p>
          </table:table-cell>
          <table:table-cell office:value-type="float" office:value="1469531" table:style-name="ce45">
            <text:p>1,469,531<text:s/></text:p>
          </table:table-cell>
          <table:table-cell table:number-columns-repeated="7" table:style-name="ce45"/>
          <table:table-cell table:number-columns-repeated="16369"/>
        </table:table-row>
        <table:table-row table:style-name="ro8" table:visibility="collapse">
          <table:table-cell office:value-type="string" table:style-name="ce46">
            <text:p>A004-2</text:p>
          </table:table-cell>
          <table:table-cell office:value-type="string" table:style-name="ce49">
            <text:p>（二）建立社區照顧關懷據點</text:p>
          </table:table-cell>
          <table:table-cell office:value-type="float" office:value="230691" table:formula="of:=SUM([.D30:.E30])" table:style-name="ce45">
            <text:p>230,691<text:s/></text:p>
          </table:table-cell>
          <table:table-cell office:value-type="float" office:value="0" table:style-name="ce52"/>
          <table:table-cell office:value-type="float" office:value="230691" table:style-name="ce45">
            <text:p>230,691<text:s/></text:p>
          </table:table-cell>
          <table:table-cell office:value-type="float" office:value="230691" table:formula="of:=SUM([.G30:.H30])" table:style-name="ce45">
            <text:p>230,691<text:s/></text:p>
          </table:table-cell>
          <table:table-cell table:style-name="ce45"/>
          <table:table-cell office:value-type="float" office:value="230691" table:style-name="ce45">
            <text:p>230,691<text:s/></text:p>
          </table:table-cell>
          <table:table-cell table:number-columns-repeated="5" table:style-name="ce45"/>
          <table:table-cell office:value-type="float" office:value="82591" table:style-name="ce45">
            <text:p>82,591<text:s/></text:p>
          </table:table-cell>
          <table:table-cell table:style-name="ce45"/>
          <table:table-cell table:number-columns-repeated="16369"/>
        </table:table-row>
        <table:table-row table:style-name="ro8" table:visibility="collapse">
          <table:table-cell office:value-type="string" table:style-name="ce46">
            <text:p>A004-3</text:p>
          </table:table-cell>
          <table:table-cell office:value-type="string" table:style-name="ce49">
            <text:p><text:s/>(三) 健全老人友善環境促進社會參與服務</text:p>
          </table:table-cell>
          <table:table-cell office:value-type="float" office:value="2250" table:formula="of:=SUM([.D31:.E31])" table:style-name="ce45">
            <text:p>2,250<text:s/></text:p>
          </table:table-cell>
          <table:table-cell office:value-type="float" office:value="0" table:style-name="ce52"/>
          <table:table-cell office:value-type="float" office:value="2250" table:style-name="ce45">
            <text:p>2,250<text:s/></text:p>
          </table:table-cell>
          <table:table-cell office:value-type="float" office:value="2250" table:formula="of:=SUM([.G31:.H31])" table:style-name="ce45">
            <text:p>2,250<text:s/></text:p>
          </table:table-cell>
          <table:table-cell table:style-name="ce45"/>
          <table:table-cell office:value-type="float" office:value="2250" table:style-name="ce45">
            <text:p>2,250<text:s/></text:p>
          </table:table-cell>
          <table:table-cell table:number-columns-repeated="5" table:style-name="ce45"/>
          <table:table-cell office:value-type="float" office:value="8526" table:style-name="ce45">
            <text:p>8,526<text:s/></text:p>
          </table:table-cell>
          <table:table-cell table:style-name="ce45"/>
          <table:table-cell table:number-columns-repeated="16369"/>
        </table:table-row>
        <table:table-row table:style-name="ro8" table:visibility="collapse">
          <table:table-cell office:value-type="string" table:style-name="ce46">
            <text:p>A004-4</text:p>
          </table:table-cell>
          <table:table-cell office:value-type="string" table:style-name="ce49">
            <text:p>（四）其他老人福利服務支出</text:p>
          </table:table-cell>
          <table:table-cell office:value-type="float" office:value="3631280" table:formula="of:=SUM([.D32:.E32])" table:style-name="ce45">
            <text:p>3,631,280<text:s/></text:p>
          </table:table-cell>
          <table:table-cell office:value-type="float" office:value="0" table:style-name="ce52"/>
          <table:table-cell office:value-type="float" office:value="3631280" table:style-name="ce45">
            <text:p>3,631,280<text:s/></text:p>
          </table:table-cell>
          <table:table-cell office:value-type="float" office:value="3631280" table:formula="of:=SUM([.G32:.H32])" table:style-name="ce45">
            <text:p>3,631,280<text:s/></text:p>
          </table:table-cell>
          <table:table-cell table:style-name="ce45"/>
          <table:table-cell office:value-type="float" office:value="3631280" table:style-name="ce45">
            <text:p>3,631,280<text:s/></text:p>
          </table:table-cell>
          <table:table-cell table:number-columns-repeated="5" table:style-name="ce45"/>
          <table:table-cell office:value-type="float" office:value="223564" table:style-name="ce45">
            <text:p>223,564<text:s/></text:p>
          </table:table-cell>
          <table:table-cell table:style-name="ce45"/>
          <table:table-cell table:number-columns-repeated="16369"/>
        </table:table-row>
        <table:table-row table:style-name="ro9" table:visibility="collapse">
          <table:table-cell office:value-type="string" table:style-name="ce39">
            <text:p>A005</text:p>
          </table:table-cell>
          <table:table-cell office:value-type="string" table:style-name="ce40">
            <text:p>五、身心障礙福利服務</text:p>
          </table:table-cell>
          <table:table-cell office:value-type="float" office:value="4414305" table:formula="of:=SUM([.C34:.C39])" table:style-name="ce41">
            <text:p>4,414,305<text:s/></text:p>
          </table:table-cell>
          <table:table-cell office:value-type="float" office:value="1494019" table:formula="of:=SUM([.D34:.D39])" table:style-name="ce41">
            <text:p>1,494,019<text:s/></text:p>
          </table:table-cell>
          <table:table-cell office:value-type="float" office:value="2920286" table:formula="of:=SUM([.E34:.E39])" table:style-name="ce41">
            <text:p>2,920,286<text:s/></text:p>
          </table:table-cell>
          <table:table-cell office:value-type="float" office:value="4414305" table:formula="of:=SUM([.F34:.F39])" table:style-name="ce41">
            <text:p>4,414,305<text:s/></text:p>
          </table:table-cell>
          <table:table-cell office:value-type="float" office:value="1494019" table:formula="of:=SUM([.G34:.G39])" table:style-name="ce41">
            <text:p>1,494,019<text:s/></text:p>
          </table:table-cell>
          <table:table-cell office:value-type="float" office:value="2920286" table:formula="of:=SUM([.H34:.H39])" table:style-name="ce41">
            <text:p>2,920,286<text:s/></text:p>
          </table:table-cell>
          <table:table-cell table:number-columns-repeated="5" table:style-name="ce41"/>
          <table:table-cell office:value-type="float" office:value="465707" table:formula="of:=SUM([.N34:.N39])" table:style-name="ce41">
            <text:p>465,707<text:s/></text:p>
          </table:table-cell>
          <table:table-cell table:style-name="ce41"/>
          <table:table-cell table:number-columns-repeated="16369" table:style-name="ce42"/>
        </table:table-row>
        <table:table-row table:style-name="ro1" table:visibility="collapse">
          <table:table-cell office:value-type="string" table:style-name="ce46">
            <text:p>A005-1</text:p>
          </table:table-cell>
          <table:table-cell office:value-type="string" table:style-name="ce49">
            <text:p>（一）身心障礙者生活補助</text:p>
          </table:table-cell>
          <table:table-cell office:value-type="float" office:value="2759938" table:formula="of:=SUM([.D34:.E34])" table:style-name="ce45">
            <text:p>2,759,938<text:s/></text:p>
          </table:table-cell>
          <table:table-cell office:value-type="float" office:value="1494019" table:style-name="ce45">
            <text:p>1,494,019<text:s/></text:p>
          </table:table-cell>
          <table:table-cell office:value-type="float" office:value="1265919" table:style-name="ce45">
            <text:p>1,265,919<text:s/></text:p>
          </table:table-cell>
          <table:table-cell office:value-type="float" office:value="2759938" table:formula="of:=SUM([.G34:.H34])" table:style-name="ce45">
            <text:p>2,759,938<text:s/></text:p>
          </table:table-cell>
          <table:table-cell office:value-type="float" office:value="1494019" table:style-name="ce45">
            <text:p>1,494,019<text:s/></text:p>
          </table:table-cell>
          <table:table-cell office:value-type="float" office:value="1265919" table:style-name="ce45">
            <text:p>1,265,919<text:s/></text:p>
          </table:table-cell>
          <table:table-cell table:number-columns-repeated="7" table:style-name="ce45"/>
          <table:table-cell table:number-columns-repeated="16369"/>
        </table:table-row>
        <table:table-row table:style-name="ro1" table:visibility="collapse">
          <table:table-cell office:value-type="string" table:style-name="ce46">
            <text:p>A005-2</text:p>
          </table:table-cell>
          <table:table-cell office:value-type="string" table:style-name="ce49">
            <text:p>（二）身心障礙者輔具費用補助</text:p>
          </table:table-cell>
          <table:table-cell office:value-type="float" office:value="82582" table:formula="of:=SUM([.D35:.E35])" table:style-name="ce45">
            <text:p>82,582<text:s/></text:p>
          </table:table-cell>
          <table:table-cell office:value-type="float" office:value="0" table:style-name="ce52"/>
          <table:table-cell office:value-type="float" office:value="82582" table:style-name="ce45">
            <text:p>82,582<text:s/></text:p>
          </table:table-cell>
          <table:table-cell office:value-type="float" office:value="82582" table:formula="of:=SUM([.G35:.H35])" table:style-name="ce45">
            <text:p>82,582<text:s/></text:p>
          </table:table-cell>
          <table:table-cell table:style-name="ce45"/>
          <table:table-cell office:value-type="float" office:value="82582" table:style-name="ce45">
            <text:p>82,582<text:s/></text:p>
          </table:table-cell>
          <table:table-cell table:number-columns-repeated="7" table:style-name="ce45"/>
          <table:table-cell table:number-columns-repeated="16369"/>
        </table:table-row>
        <table:table-row table:style-name="ro1" table:visibility="collapse">
          <table:table-cell office:value-type="string" table:style-name="ce46">
            <text:p>A005-3</text:p>
          </table:table-cell>
          <table:table-cell office:value-type="string" table:style-name="ce49">
            <text:p>（三）身心障礙者日間照顧及住宿式照顧費用補助</text:p>
          </table:table-cell>
          <table:table-cell office:value-type="float" office:value="939420" table:formula="of:=SUM([.D36:.E36])" table:style-name="ce45">
            <text:p>939,420<text:s/></text:p>
          </table:table-cell>
          <table:table-cell office:value-type="float" office:value="0" table:style-name="ce52"/>
          <table:table-cell office:value-type="float" office:value="939420" table:style-name="ce45">
            <text:p>939,420<text:s/></text:p>
          </table:table-cell>
          <table:table-cell office:value-type="float" office:value="939420" table:formula="of:=SUM([.G36:.H36])" table:style-name="ce45">
            <text:p>939,420<text:s/></text:p>
          </table:table-cell>
          <table:table-cell table:style-name="ce45"/>
          <table:table-cell office:value-type="float" office:value="939420" table:style-name="ce45">
            <text:p>939,420<text:s/></text:p>
          </table:table-cell>
          <table:table-cell table:number-columns-repeated="5" table:style-name="ce45"/>
          <table:table-cell office:value-type="float" office:value="12473" table:style-name="ce45">
            <text:p>12,473<text:s/></text:p>
          </table:table-cell>
          <table:table-cell table:style-name="ce45"/>
          <table:table-cell table:number-columns-repeated="16369"/>
        </table:table-row>
        <table:table-row table:style-name="ro10" table:visibility="collapse">
          <table:table-cell office:value-type="string" table:style-name="ce46">
            <text:p>A005-4</text:p>
          </table:table-cell>
          <table:table-cell office:value-type="string" table:style-name="ce49">
            <text:p>（四）身心障礙者自付部分保險及社會保險不列入媒體資料交換費補助</text:p>
          </table:table-cell>
          <table:table-cell office:value-type="float" office:value="276796" table:formula="of:=SUM([.D37:.E37])" table:style-name="ce45">
            <text:p>276,796<text:s/></text:p>
          </table:table-cell>
          <table:table-cell office:value-type="float" office:value="0" table:style-name="ce52"/>
          <table:table-cell office:value-type="float" office:value="276796" table:style-name="ce45">
            <text:p>276,796<text:s/></text:p>
          </table:table-cell>
          <table:table-cell office:value-type="float" office:value="276796" table:formula="of:=SUM([.G37:.H37])" table:style-name="ce45">
            <text:p>276,796<text:s/></text:p>
          </table:table-cell>
          <table:table-cell table:style-name="ce45"/>
          <table:table-cell office:value-type="float" office:value="276796" table:style-name="ce45">
            <text:p>276,796<text:s/></text:p>
          </table:table-cell>
          <table:table-cell table:number-columns-repeated="7" table:style-name="ce45"/>
          <table:table-cell table:number-columns-repeated="16369"/>
        </table:table-row>
        <table:table-row table:style-name="ro1" table:visibility="collapse">
          <table:table-cell office:value-type="string" table:style-name="ce46">
            <text:p>A005-5</text:p>
          </table:table-cell>
          <table:table-cell office:value-type="string" table:style-name="ce49">
            <text:p>（五）身心障礙者社區資源培力暨支持服務</text:p>
          </table:table-cell>
          <table:table-cell office:value-type="float" office:value="25425" table:formula="of:=SUM([.D38:.E38])" table:style-name="ce45">
            <text:p>25,425<text:s/></text:p>
          </table:table-cell>
          <table:table-cell office:value-type="float" office:value="0" table:style-name="ce52"/>
          <table:table-cell office:value-type="float" office:value="25425" table:style-name="ce45">
            <text:p>25,425<text:s/></text:p>
          </table:table-cell>
          <table:table-cell office:value-type="float" office:value="25425" table:formula="of:=SUM([.G38:.H38])" table:style-name="ce45">
            <text:p>25,425<text:s/></text:p>
          </table:table-cell>
          <table:table-cell table:style-name="ce45"/>
          <table:table-cell office:value-type="float" office:value="25425" table:style-name="ce45">
            <text:p>25,425<text:s/></text:p>
          </table:table-cell>
          <table:table-cell table:number-columns-repeated="5" table:style-name="ce45"/>
          <table:table-cell office:value-type="float" office:value="17649" table:style-name="ce45">
            <text:p>17,649<text:s/></text:p>
          </table:table-cell>
          <table:table-cell table:style-name="ce45"/>
          <table:table-cell table:number-columns-repeated="16369"/>
        </table:table-row>
        <table:table-row table:style-name="ro1" table:visibility="collapse">
          <table:table-cell office:value-type="string" table:style-name="ce46">
            <text:p>A005-6</text:p>
          </table:table-cell>
          <table:table-cell office:value-type="string" table:style-name="ce49">
            <text:p>（六）其他身心障礙福利服務支出</text:p>
          </table:table-cell>
          <table:table-cell office:value-type="float" office:value="330144" table:formula="of:=SUM([.D39:.E39])" table:style-name="ce45">
            <text:p>330,144<text:s/></text:p>
          </table:table-cell>
          <table:table-cell office:value-type="float" office:value="0" table:style-name="ce52"/>
          <table:table-cell office:value-type="float" office:value="330144" table:style-name="ce45">
            <text:p>330,144<text:s/></text:p>
          </table:table-cell>
          <table:table-cell office:value-type="float" office:value="330144" table:formula="of:=SUM([.G39:.H39])" table:style-name="ce45">
            <text:p>330,144<text:s/></text:p>
          </table:table-cell>
          <table:table-cell table:style-name="ce45"/>
          <table:table-cell office:value-type="float" office:value="330144" table:style-name="ce45">
            <text:p>330,144<text:s/></text:p>
          </table:table-cell>
          <table:table-cell table:number-columns-repeated="5" table:style-name="ce45"/>
          <table:table-cell office:value-type="float" office:value="435585" table:style-name="ce45">
            <text:p>435,585<text:s/></text:p>
          </table:table-cell>
          <table:table-cell table:style-name="ce45"/>
          <table:table-cell table:number-columns-repeated="16369"/>
        </table:table-row>
        <table:table-row table:style-name="ro9" table:visibility="collapse">
          <table:table-cell office:value-type="string" table:style-name="ce39">
            <text:p>A006</text:p>
          </table:table-cell>
          <table:table-cell office:value-type="string" table:style-name="ce40">
            <text:p>六、社區發展</text:p>
          </table:table-cell>
          <table:table-cell office:value-type="float" office:value="63084" table:formula="of:=SUM([.D40:.E40])" table:style-name="ce41">
            <text:p>63,084<text:s/></text:p>
          </table:table-cell>
          <table:table-cell office:value-type="float" office:value="0" table:style-name="ce53"/>
          <table:table-cell office:value-type="float" office:value="63084" table:style-name="ce41">
            <text:p>63,084<text:s/></text:p>
          </table:table-cell>
          <table:table-cell office:value-type="float" office:value="63084" table:formula="of:=SUM([.G40:.H40])" table:style-name="ce41">
            <text:p>63,084<text:s/></text:p>
          </table:table-cell>
          <table:table-cell table:style-name="ce41"/>
          <table:table-cell office:value-type="float" office:value="63084" table:style-name="ce41">
            <text:p>63,084<text:s/></text:p>
          </table:table-cell>
          <table:table-cell table:number-columns-repeated="5" table:style-name="ce41"/>
          <table:table-cell office:value-type="float" office:value="22336" table:style-name="ce54">
            <text:p>22,336<text:s/></text:p>
          </table:table-cell>
          <table:table-cell table:style-name="ce41"/>
          <table:table-cell table:number-columns-repeated="16369" table:style-name="ce42"/>
        </table:table-row>
        <table:table-row table:style-name="ro9" table:visibility="collapse">
          <table:table-cell office:value-type="string" table:style-name="ce39">
            <text:p>A007</text:p>
          </table:table-cell>
          <table:table-cell office:value-type="string" table:style-name="ce40">
            <text:p>七、志願服務</text:p>
          </table:table-cell>
          <table:table-cell office:value-type="float" office:value="10001" table:formula="of:=SUM([.D41:.E41])" table:style-name="ce41">
            <text:p>10,001<text:s/></text:p>
          </table:table-cell>
          <table:table-cell office:value-type="float" office:value="0" table:style-name="ce53"/>
          <table:table-cell office:value-type="float" office:value="10001" table:style-name="ce41">
            <text:p>10,001<text:s/></text:p>
          </table:table-cell>
          <table:table-cell office:value-type="float" office:value="10001" table:formula="of:=SUM([.G41:.H41])" table:style-name="ce41">
            <text:p>10,001<text:s/></text:p>
          </table:table-cell>
          <table:table-cell table:style-name="ce41"/>
          <table:table-cell office:value-type="float" office:value="10001" table:style-name="ce41">
            <text:p>10,001<text:s/></text:p>
          </table:table-cell>
          <table:table-cell table:number-columns-repeated="5" table:style-name="ce41"/>
          <table:table-cell office:value-type="float" office:value="7702" table:style-name="ce54">
            <text:p>7,702<text:s/></text:p>
          </table:table-cell>
          <table:table-cell table:style-name="ce41"/>
          <table:table-cell table:number-columns-repeated="16369" table:style-name="ce42"/>
        </table:table-row>
        <table:table-row table:style-name="ro9" table:visibility="collapse">
          <table:table-cell office:value-type="string" table:style-name="ce39">
            <text:p>A008</text:p>
          </table:table-cell>
          <table:table-cell office:value-type="string" table:style-name="ce40">
            <text:p>八、社會工作</text:p>
          </table:table-cell>
          <table:table-cell office:value-type="float" office:value="80342" table:formula="of:=SUM([.D42:.E42])" table:style-name="ce41">
            <text:p>80,342<text:s/></text:p>
          </table:table-cell>
          <table:table-cell office:value-type="float" office:value="0" table:style-name="ce53"/>
          <table:table-cell office:value-type="float" office:value="80342" table:style-name="ce41">
            <text:p>80,342<text:s/></text:p>
          </table:table-cell>
          <table:table-cell office:value-type="float" office:value="80342" table:formula="of:=SUM([.G42:.H42])" table:style-name="ce41">
            <text:p>80,342<text:s/></text:p>
          </table:table-cell>
          <table:table-cell table:style-name="ce41"/>
          <table:table-cell office:value-type="float" office:value="80342" table:style-name="ce41">
            <text:p>80,342<text:s/></text:p>
          </table:table-cell>
          <table:table-cell table:number-columns-repeated="5" table:style-name="ce41"/>
          <table:table-cell office:value-type="float" office:value="29218" table:style-name="ce54">
            <text:p>29,218<text:s/></text:p>
          </table:table-cell>
          <table:table-cell table:style-name="ce41"/>
          <table:table-cell table:number-columns-repeated="16369" table:style-name="ce42"/>
        </table:table-row>
        <table:table-row table:style-name="ro9" table:visibility="collapse">
          <table:table-cell office:value-type="string" table:style-name="ce39">
            <text:p>A009</text:p>
          </table:table-cell>
          <table:table-cell office:value-type="string" table:style-name="ce40">
            <text:p>九、家庭暴力及性侵害防治</text:p>
          </table:table-cell>
          <table:table-cell office:value-type="float" office:value="255401" table:formula="of:=SUM([.C44:.C45])" table:style-name="ce41">
            <text:p>255,401<text:s/></text:p>
          </table:table-cell>
          <table:table-cell office:value-type="float" office:value="0" table:formula="of:=SUM([.D44:.D45])" table:style-name="ce53"/>
          <table:table-cell office:value-type="float" office:value="255401" table:formula="of:=SUM([.E44:.E45])" table:style-name="ce41">
            <text:p>255,401<text:s/></text:p>
          </table:table-cell>
          <table:table-cell office:value-type="float" office:value="255401" table:formula="of:=SUM([.F44:.F45])" table:style-name="ce41">
            <text:p>255,401<text:s/></text:p>
          </table:table-cell>
          <table:table-cell office:value-type="float" office:value="0" table:formula="of:=SUM([.G44:.G45])" table:style-name="ce53"/>
          <table:table-cell office:value-type="float" office:value="255401" table:formula="of:=SUM([.H44:.H45])" table:style-name="ce41">
            <text:p>255,401<text:s/></text:p>
          </table:table-cell>
          <table:table-cell table:number-columns-repeated="5" table:style-name="ce41"/>
          <table:table-cell office:value-type="float" office:value="114845" table:formula="of:=SUM([.N44:.N45])" table:style-name="ce41">
            <text:p>114,845<text:s/></text:p>
          </table:table-cell>
          <table:table-cell table:style-name="ce41"/>
          <table:table-cell table:number-columns-repeated="16369" table:style-name="ce42"/>
        </table:table-row>
        <table:table-row table:style-name="ro9" table:visibility="collapse">
          <table:table-cell office:value-type="string" table:style-name="ce46">
            <text:p>A009-1</text:p>
          </table:table-cell>
          <table:table-cell office:value-type="string" table:style-name="ce47">
            <text:p>（一）家庭暴力及性侵害處遇服務</text:p>
          </table:table-cell>
          <table:table-cell office:value-type="float" office:value="122844" table:formula="of:=SUM([.D44:.E44])" table:style-name="ce45">
            <text:p>122,844<text:s/></text:p>
          </table:table-cell>
          <table:table-cell office:value-type="float" office:value="0" table:style-name="ce52"/>
          <table:table-cell office:value-type="float" office:value="122844" table:style-name="ce45">
            <text:p>122,844<text:s/></text:p>
          </table:table-cell>
          <table:table-cell office:value-type="float" office:value="122844" table:formula="of:=SUM([.G44:.H44])" table:style-name="ce45">
            <text:p>122,844<text:s/></text:p>
          </table:table-cell>
          <table:table-cell table:style-name="ce45"/>
          <table:table-cell office:value-type="float" office:value="122844" table:style-name="ce45">
            <text:p>122,844<text:s/></text:p>
          </table:table-cell>
          <table:table-cell table:number-columns-repeated="7" table:style-name="ce45"/>
          <table:table-cell table:number-columns-repeated="16369"/>
        </table:table-row>
        <table:table-row table:style-name="ro9" table:visibility="collapse">
          <table:table-cell office:value-type="string" table:style-name="ce46">
            <text:p>A009-2</text:p>
          </table:table-cell>
          <table:table-cell office:value-type="string" table:style-name="ce49">
            <text:p>（二）其他家庭暴力及性侵害防治業務支出</text:p>
          </table:table-cell>
          <table:table-cell office:value-type="float" office:value="132557" table:formula="of:=SUM([.D45:.E45])" table:style-name="ce45">
            <text:p>132,557<text:s/></text:p>
          </table:table-cell>
          <table:table-cell office:value-type="float" office:value="0" table:style-name="ce52"/>
          <table:table-cell office:value-type="float" office:value="132557" table:style-name="ce45">
            <text:p>132,557<text:s/></text:p>
          </table:table-cell>
          <table:table-cell office:value-type="float" office:value="132557" table:formula="of:=SUM([.G45:.H45])" table:style-name="ce45">
            <text:p>132,557<text:s/></text:p>
          </table:table-cell>
          <table:table-cell table:style-name="ce45"/>
          <table:table-cell office:value-type="float" office:value="132557" table:style-name="ce45">
            <text:p>132,557<text:s/></text:p>
          </table:table-cell>
          <table:table-cell table:number-columns-repeated="5" table:style-name="ce45"/>
          <table:table-cell office:value-type="float" office:value="114845" table:style-name="ce55">
            <text:p>114,845<text:s/></text:p>
          </table:table-cell>
          <table:table-cell table:style-name="ce45"/>
          <table:table-cell table:number-columns-repeated="16369"/>
        </table:table-row>
        <table:table-row table:style-name="ro9" table:visibility="collapse">
          <table:table-cell office:value-type="string" table:style-name="ce39">
            <text:p>A010</text:p>
          </table:table-cell>
          <table:table-cell office:value-type="string" table:style-name="ce50">
            <text:p>十、國民年金保費補助</text:p>
          </table:table-cell>
          <table:table-cell office:value-type="float" office:value="655602" table:formula="of:=SUM([.D46:.E46])" table:style-name="ce41">
            <text:p>655,602<text:s/></text:p>
          </table:table-cell>
          <table:table-cell office:value-type="float" office:value="439983" table:style-name="ce41">
            <text:p>439,983<text:s/></text:p>
          </table:table-cell>
          <table:table-cell office:value-type="float" office:value="215619" table:style-name="ce41">
            <text:p>215,619<text:s/></text:p>
          </table:table-cell>
          <table:table-cell office:value-type="float" office:value="655602" table:formula="of:=SUM([.G46:.H46])" table:style-name="ce41">
            <text:p>655,602<text:s/></text:p>
          </table:table-cell>
          <table:table-cell office:value-type="float" office:value="439983" table:style-name="ce41">
            <text:p>439,983<text:s/></text:p>
          </table:table-cell>
          <table:table-cell office:value-type="float" office:value="215619" table:style-name="ce41">
            <text:p>215,619<text:s/></text:p>
          </table:table-cell>
          <table:table-cell table:number-columns-repeated="7" table:style-name="ce41"/>
          <table:table-cell table:number-columns-repeated="16369" table:style-name="ce42"/>
        </table:table-row>
        <table:table-row table:style-name="ro9" table:visibility="collapse">
          <table:table-cell office:value-type="string" table:style-name="ce39">
            <text:p>A011</text:p>
          </table:table-cell>
          <table:table-cell office:value-type="string" table:style-name="ce50">
            <text:p>十一、其他列於社會局主管支出</text:p>
          </table:table-cell>
          <table:table-cell office:value-type="float" office:value="1724527" table:formula="of:=SUM([.C48:.C53])" table:style-name="ce41">
            <text:p>1,724,527<text:s/></text:p>
          </table:table-cell>
          <table:table-cell office:value-type="float" office:value="0" table:formula="of:=SUM([.D48:.D53])" table:style-name="ce53"/>
          <table:table-cell office:value-type="float" office:value="1724527" table:formula="of:=SUM([.E48:.E53])" table:style-name="ce41">
            <text:p>1,724,527<text:s/></text:p>
          </table:table-cell>
          <table:table-cell office:value-type="float" office:value="1724527" table:formula="of:=SUM([.F48:.F53])" table:style-name="ce41">
            <text:p>1,724,527<text:s/></text:p>
          </table:table-cell>
          <table:table-cell office:value-type="float" office:value="0" table:formula="of:=SUM([.G48:.G53])" table:style-name="ce53"/>
          <table:table-cell office:value-type="float" office:value="1724527" table:formula="of:=SUM([.H48:.H53])" table:style-name="ce41">
            <text:p>1,724,527<text:s/></text:p>
          </table:table-cell>
          <table:table-cell table:number-columns-repeated="5" table:style-name="ce41"/>
          <table:table-cell office:value-type="float" office:value="115344" table:formula="of:=SUM([.N48:.N53])+[.N82]" table:style-name="ce41">
            <text:p>115,344<text:s/></text:p>
          </table:table-cell>
          <table:table-cell table:style-name="ce41"/>
          <table:table-cell table:number-columns-repeated="16369" table:style-name="ce42"/>
        </table:table-row>
        <table:table-row table:style-name="ro11" table:visibility="collapse">
          <table:table-cell table:style-name="ce56"/>
          <table:table-cell office:value-type="string" table:style-name="ce49">
            <text:p>（一）行政管理</text:p>
          </table:table-cell>
          <table:table-cell office:value-type="float" office:value="259312" table:formula="of:=SUM([.D48:.E48])" table:style-name="ce181">
            <text:p>259,312<text:s/></text:p>
          </table:table-cell>
          <table:table-cell office:value-type="float" office:value="0" table:style-name="ce182"/>
          <table:table-cell office:value-type="float" office:value="259312" table:style-name="ce181">
            <text:p>259,312<text:s/></text:p>
          </table:table-cell>
          <table:table-cell office:value-type="float" office:value="259312" table:formula="of:=SUM([.G48:.H48])" table:style-name="ce181">
            <text:p>259,312<text:s/></text:p>
          </table:table-cell>
          <table:table-cell office:value-type="float" office:value="0" table:style-name="ce183"/>
          <table:table-cell office:value-type="float" office:value="259312" table:style-name="ce184">
            <text:p>259,312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49">
            <text:p>（二）一般建築及設備</text:p>
          </table:table-cell>
          <table:table-cell office:value-type="float" office:value="93981" table:formula="of:=SUM([.D49:.E49])" table:style-name="ce181">
            <text:p>93,981<text:s/></text:p>
          </table:table-cell>
          <table:table-cell office:value-type="float" office:value="0" table:style-name="ce182"/>
          <table:table-cell office:value-type="float" office:value="93981" table:style-name="ce181">
            <text:p>93,981<text:s/></text:p>
          </table:table-cell>
          <table:table-cell office:value-type="float" office:value="93981" table:formula="of:=SUM([.G49:.H49])" table:style-name="ce181">
            <text:p>93,981<text:s/></text:p>
          </table:table-cell>
          <table:table-cell office:value-type="float" office:value="0" table:style-name="ce183"/>
          <table:table-cell office:value-type="float" office:value="93981" table:style-name="ce184">
            <text:p>93,981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49">
            <text:p>（三）人民團體服務活動</text:p>
          </table:table-cell>
          <table:table-cell office:value-type="float" office:value="19615" table:formula="of:=SUM([.D50:.E50])" table:style-name="ce181">
            <text:p>19,615<text:s/></text:p>
          </table:table-cell>
          <table:table-cell office:value-type="float" office:value="0" table:style-name="ce182"/>
          <table:table-cell office:value-type="float" office:value="19615" table:style-name="ce181">
            <text:p>19,615<text:s/></text:p>
          </table:table-cell>
          <table:table-cell office:value-type="float" office:value="19615" table:formula="of:=SUM([.G50:.H50])" table:style-name="ce181">
            <text:p>19,615<text:s/></text:p>
          </table:table-cell>
          <table:table-cell office:value-type="float" office:value="0" table:style-name="ce183"/>
          <table:table-cell office:value-type="float" office:value="19615" table:style-name="ce184">
            <text:p>19,615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49">
            <text:p>（四）第一預備金</text:p>
          </table:table-cell>
          <table:table-cell office:value-type="float" office:value="8000" table:formula="of:=SUM([.D51:.E51])" table:style-name="ce181">
            <text:p>8,000<text:s/></text:p>
          </table:table-cell>
          <table:table-cell office:value-type="float" office:value="0" table:style-name="ce182"/>
          <table:table-cell office:value-type="float" office:value="8000" table:style-name="ce181">
            <text:p>8,000<text:s/></text:p>
          </table:table-cell>
          <table:table-cell office:value-type="float" office:value="8000" table:formula="of:=SUM([.G51:.H51])" table:style-name="ce181">
            <text:p>8,000<text:s/></text:p>
          </table:table-cell>
          <table:table-cell office:value-type="float" office:value="0" table:style-name="ce183"/>
          <table:table-cell office:value-type="float" office:value="8000" table:style-name="ce184">
            <text:p>8,000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49">
            <text:p>（五）臺中市立仁愛之家</text:p>
          </table:table-cell>
          <table:table-cell office:value-type="float" office:value="126752" table:formula="of:=SUM([.D52:.E52])" table:style-name="ce181">
            <text:p>126,752<text:s/></text:p>
          </table:table-cell>
          <table:table-cell office:value-type="float" office:value="0" table:style-name="ce182"/>
          <table:table-cell office:value-type="float" office:value="126752" table:style-name="ce181">
            <text:p>126,752<text:s/></text:p>
          </table:table-cell>
          <table:table-cell office:value-type="float" office:value="126752" table:formula="of:=SUM([.G52:.H52])" table:style-name="ce181">
            <text:p>126,752<text:s/></text:p>
          </table:table-cell>
          <table:table-cell office:value-type="float" office:value="0" table:style-name="ce183"/>
          <table:table-cell office:value-type="float" office:value="126752" table:style-name="ce184">
            <text:p>126,752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 table:visibility="collapse">
          <table:table-cell table:style-name="ce64"/>
          <table:table-cell office:value-type="string" table:style-name="ce65">
            <text:p>（六）社政業務(各區公所)</text:p>
          </table:table-cell>
          <table:table-cell office:value-type="float" office:value="1216867" table:formula="of:=SUM([.C54:.C81])" table:style-name="ce66">
            <text:p>1,216,867<text:s/></text:p>
          </table:table-cell>
          <table:table-cell office:value-type="float" office:value="0" table:formula="of:=SUM([.D54:.D81])" table:style-name="ce67"/>
          <table:table-cell office:value-type="float" office:value="1216867" table:formula="of:=SUM([.E54:.E81])" table:style-name="ce66">
            <text:p>1,216,867<text:s/></text:p>
          </table:table-cell>
          <table:table-cell office:value-type="float" office:value="1216867" table:formula="of:=SUM([.F54:.F81])" table:style-name="ce66">
            <text:p>1,216,867<text:s/></text:p>
          </table:table-cell>
          <table:table-cell office:value-type="float" office:value="0" table:formula="of:=SUM([.G54:.G81])" table:style-name="ce67"/>
          <table:table-cell office:value-type="float" office:value="1216867" table:formula="of:=SUM([.H54:.H81])" table:style-name="ce66">
            <text:p>1,216,867<text:s/></text:p>
          </table:table-cell>
          <table:table-cell table:number-columns-repeated="7" table:style-name="ce68"/>
          <table:table-cell table:number-columns-repeated="16369" table:style-name="ce69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1中區區公所</text:p>
          </table:table-cell>
          <table:table-cell office:value-type="float" office:value="9543" table:formula="of:=SUM([.D54:.E54])" table:style-name="ce193">
            <text:p>9,543<text:s/></text:p>
          </table:table-cell>
          <table:table-cell office:value-type="float" office:value="0" table:formula="of:=[.G54]" table:style-name="ce194"/>
          <table:table-cell office:value-type="float" office:value="9543" table:formula="of:=[.H54]" table:style-name="ce193">
            <text:p>9,543<text:s/></text:p>
          </table:table-cell>
          <table:table-cell office:value-type="float" office:value="9543" table:formula="of:=SUM([.G54:.H54])" table:style-name="ce193">
            <text:p>9,543<text:s/></text:p>
          </table:table-cell>
          <table:table-cell office:value-type="float" office:value="0" table:style-name="ce194"/>
          <table:table-cell office:value-type="float" office:value="9543" table:style-name="ce198">
            <text:p>9,54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2東區區公所</text:p>
          </table:table-cell>
          <table:table-cell office:value-type="float" office:value="33194" table:formula="of:=SUM([.D55:.E55])" table:style-name="ce193">
            <text:p>33,194<text:s/></text:p>
          </table:table-cell>
          <table:table-cell office:value-type="float" office:value="0" table:formula="of:=[.G55]" table:style-name="ce194"/>
          <table:table-cell office:value-type="float" office:value="33194" table:formula="of:=[.H55]" table:style-name="ce193">
            <text:p>33,194<text:s/></text:p>
          </table:table-cell>
          <table:table-cell office:value-type="float" office:value="33194" table:formula="of:=SUM([.G55:.H55])" table:style-name="ce193">
            <text:p>33,194<text:s/></text:p>
          </table:table-cell>
          <table:table-cell office:value-type="float" office:value="0" table:style-name="ce194"/>
          <table:table-cell office:value-type="float" office:value="33194" table:style-name="ce198">
            <text:p>33,19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3西區區公所</text:p>
          </table:table-cell>
          <table:table-cell office:value-type="float" office:value="50826" table:formula="of:=SUM([.D56:.E56])" table:style-name="ce193">
            <text:p>50,826<text:s/></text:p>
          </table:table-cell>
          <table:table-cell office:value-type="float" office:value="0" table:formula="of:=[.G56]" table:style-name="ce194"/>
          <table:table-cell office:value-type="float" office:value="50826" table:formula="of:=[.H56]" table:style-name="ce193">
            <text:p>50,826<text:s/></text:p>
          </table:table-cell>
          <table:table-cell office:value-type="float" office:value="50826" table:formula="of:=SUM([.G56:.H56])" table:style-name="ce193">
            <text:p>50,826<text:s/></text:p>
          </table:table-cell>
          <table:table-cell office:value-type="float" office:value="0" table:style-name="ce194"/>
          <table:table-cell office:value-type="float" office:value="50826" table:style-name="ce199">
            <text:p>50,82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4南區區公所</text:p>
          </table:table-cell>
          <table:table-cell office:value-type="float" office:value="43701" table:formula="of:=SUM([.D57:.E57])" table:style-name="ce193">
            <text:p>43,701<text:s/></text:p>
          </table:table-cell>
          <table:table-cell office:value-type="float" office:value="0" table:formula="of:=[.G57]" table:style-name="ce194"/>
          <table:table-cell office:value-type="float" office:value="43701" table:formula="of:=[.H57]" table:style-name="ce193">
            <text:p>43,701<text:s/></text:p>
          </table:table-cell>
          <table:table-cell office:value-type="float" office:value="43701" table:formula="of:=SUM([.G57:.H57])" table:style-name="ce193">
            <text:p>43,701<text:s/></text:p>
          </table:table-cell>
          <table:table-cell office:value-type="float" office:value="0" table:style-name="ce194"/>
          <table:table-cell office:value-type="float" office:value="43701" table:style-name="ce198">
            <text:p>43,701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5北區區公所</text:p>
          </table:table-cell>
          <table:table-cell office:value-type="float" office:value="65738" table:formula="of:=SUM([.D58:.E58])" table:style-name="ce193">
            <text:p>65,738<text:s/></text:p>
          </table:table-cell>
          <table:table-cell office:value-type="float" office:value="0" table:formula="of:=[.G58]" table:style-name="ce194"/>
          <table:table-cell office:value-type="float" office:value="65738" table:formula="of:=[.H58]" table:style-name="ce193">
            <text:p>65,738<text:s/></text:p>
          </table:table-cell>
          <table:table-cell office:value-type="float" office:value="65738" table:formula="of:=SUM([.G58:.H58])" table:style-name="ce193">
            <text:p>65,738<text:s/></text:p>
          </table:table-cell>
          <table:table-cell office:value-type="float" office:value="0" table:style-name="ce194"/>
          <table:table-cell office:value-type="float" office:value="65738" table:style-name="ce198">
            <text:p>65,738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6西屯區公所</text:p>
          </table:table-cell>
          <table:table-cell office:value-type="float" office:value="76159" table:formula="of:=SUM([.D59:.E59])" table:style-name="ce193">
            <text:p>76,159<text:s/></text:p>
          </table:table-cell>
          <table:table-cell office:value-type="float" office:value="0" table:formula="of:=[.G59]" table:style-name="ce194"/>
          <table:table-cell office:value-type="float" office:value="76159" table:formula="of:=[.H59]" table:style-name="ce193">
            <text:p>76,159<text:s/></text:p>
          </table:table-cell>
          <table:table-cell office:value-type="float" office:value="76159" table:formula="of:=SUM([.G59:.H59])" table:style-name="ce193">
            <text:p>76,159<text:s/></text:p>
          </table:table-cell>
          <table:table-cell office:value-type="float" office:value="0" table:style-name="ce194"/>
          <table:table-cell office:value-type="float" office:value="76159" table:style-name="ce198">
            <text:p>76,15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7南屯區公所</text:p>
          </table:table-cell>
          <table:table-cell office:value-type="float" office:value="53006" table:formula="of:=SUM([.D60:.E60])" table:style-name="ce193">
            <text:p>53,006<text:s/></text:p>
          </table:table-cell>
          <table:table-cell office:value-type="float" office:value="0" table:formula="of:=[.G60]" table:style-name="ce194"/>
          <table:table-cell office:value-type="float" office:value="53006" table:formula="of:=[.H60]" table:style-name="ce193">
            <text:p>53,006<text:s/></text:p>
          </table:table-cell>
          <table:table-cell office:value-type="float" office:value="53006" table:formula="of:=SUM([.G60:.H60])" table:style-name="ce193">
            <text:p>53,006<text:s/></text:p>
          </table:table-cell>
          <table:table-cell office:value-type="float" office:value="0" table:style-name="ce194"/>
          <table:table-cell office:value-type="float" office:value="53006" table:style-name="ce198">
            <text:p>53,00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8北屯區公所</text:p>
          </table:table-cell>
          <table:table-cell office:value-type="float" office:value="102684" table:formula="of:=SUM([.D61:.E61])" table:style-name="ce193">
            <text:p>102,684<text:s/></text:p>
          </table:table-cell>
          <table:table-cell office:value-type="float" office:value="0" table:formula="of:=[.G61]" table:style-name="ce194"/>
          <table:table-cell office:value-type="float" office:value="102684" table:formula="of:=[.H61]" table:style-name="ce193">
            <text:p>102,684<text:s/></text:p>
          </table:table-cell>
          <table:table-cell office:value-type="float" office:value="102684" table:formula="of:=SUM([.G61:.H61])" table:style-name="ce193">
            <text:p>102,684<text:s/></text:p>
          </table:table-cell>
          <table:table-cell office:value-type="float" office:value="0" table:style-name="ce194"/>
          <table:table-cell office:value-type="float" office:value="102684" table:style-name="ce198">
            <text:p>102,68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59豐原區公所</text:p>
          </table:table-cell>
          <table:table-cell office:value-type="float" office:value="69062" table:formula="of:=SUM([.D62:.E62])" table:style-name="ce193">
            <text:p>69,062<text:s/></text:p>
          </table:table-cell>
          <table:table-cell office:value-type="float" office:value="0" table:formula="of:=[.G62]" table:style-name="ce194"/>
          <table:table-cell office:value-type="float" office:value="69062" table:formula="of:=[.H62]" table:style-name="ce193">
            <text:p>69,062<text:s/></text:p>
          </table:table-cell>
          <table:table-cell office:value-type="float" office:value="69062" table:formula="of:=SUM([.G62:.H62])" table:style-name="ce193">
            <text:p>69,062<text:s/></text:p>
          </table:table-cell>
          <table:table-cell office:value-type="float" office:value="0" table:style-name="ce194"/>
          <table:table-cell office:value-type="float" office:value="69062" table:style-name="ce198">
            <text:p>69,06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0大里區公所</text:p>
          </table:table-cell>
          <table:table-cell office:value-type="float" office:value="76257" table:formula="of:=SUM([.D63:.E63])" table:style-name="ce193">
            <text:p>76,257<text:s/></text:p>
          </table:table-cell>
          <table:table-cell office:value-type="float" office:value="0" table:formula="of:=[.G63]" table:style-name="ce194"/>
          <table:table-cell office:value-type="float" office:value="76257" table:formula="of:=[.H63]" table:style-name="ce193">
            <text:p>76,257<text:s/></text:p>
          </table:table-cell>
          <table:table-cell office:value-type="float" office:value="76257" table:formula="of:=SUM([.G63:.H63])" table:style-name="ce193">
            <text:p>76,257<text:s/></text:p>
          </table:table-cell>
          <table:table-cell office:value-type="float" office:value="0" table:style-name="ce194"/>
          <table:table-cell office:value-type="float" office:value="76257" table:style-name="ce198">
            <text:p>76,257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1太平區公所</text:p>
          </table:table-cell>
          <table:table-cell office:value-type="float" office:value="73265" table:formula="of:=SUM([.D64:.E64])" table:style-name="ce193">
            <text:p>73,265<text:s/></text:p>
          </table:table-cell>
          <table:table-cell office:value-type="float" office:value="0" table:formula="of:=[.G64]" table:style-name="ce194"/>
          <table:table-cell office:value-type="float" office:value="73265" table:formula="of:=[.H64]" table:style-name="ce193">
            <text:p>73,265<text:s/></text:p>
          </table:table-cell>
          <table:table-cell office:value-type="float" office:value="73265" table:formula="of:=SUM([.G64:.H64])" table:style-name="ce193">
            <text:p>73,265<text:s/></text:p>
          </table:table-cell>
          <table:table-cell office:value-type="float" office:value="0" table:style-name="ce194"/>
          <table:table-cell office:value-type="float" office:value="73265" table:style-name="ce198">
            <text:p>73,26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2清水區公所</text:p>
          </table:table-cell>
          <table:table-cell office:value-type="float" office:value="48801" table:formula="of:=SUM([.D65:.E65])" table:style-name="ce193">
            <text:p>48,801<text:s/></text:p>
          </table:table-cell>
          <table:table-cell office:value-type="float" office:value="0" table:formula="of:=[.G65]" table:style-name="ce194"/>
          <table:table-cell office:value-type="float" office:value="48801" table:formula="of:=[.H65]" table:style-name="ce193">
            <text:p>48,801<text:s/></text:p>
          </table:table-cell>
          <table:table-cell office:value-type="float" office:value="48801" table:formula="of:=SUM([.G65:.H65])" table:style-name="ce193">
            <text:p>48,801<text:s/></text:p>
          </table:table-cell>
          <table:table-cell office:value-type="float" office:value="0" table:style-name="ce194"/>
          <table:table-cell office:value-type="float" office:value="48801" table:style-name="ce198">
            <text:p>48,801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3沙鹿區公所</text:p>
          </table:table-cell>
          <table:table-cell office:value-type="float" office:value="46330" table:formula="of:=SUM([.D66:.E66])" table:style-name="ce193">
            <text:p>46,330<text:s/></text:p>
          </table:table-cell>
          <table:table-cell office:value-type="float" office:value="0" table:formula="of:=[.G66]" table:style-name="ce194"/>
          <table:table-cell office:value-type="float" office:value="46330" table:formula="of:=[.H66]" table:style-name="ce193">
            <text:p>46,330<text:s/></text:p>
          </table:table-cell>
          <table:table-cell office:value-type="float" office:value="46330" table:formula="of:=SUM([.G66:.H66])" table:style-name="ce193">
            <text:p>46,330<text:s/></text:p>
          </table:table-cell>
          <table:table-cell office:value-type="float" office:value="0" table:style-name="ce194"/>
          <table:table-cell office:value-type="float" office:value="46330" table:style-name="ce198">
            <text:p>46,33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4大甲區公所</text:p>
          </table:table-cell>
          <table:table-cell office:value-type="float" office:value="32822" table:formula="of:=SUM([.D67:.E67])" table:style-name="ce193">
            <text:p>32,822<text:s/></text:p>
          </table:table-cell>
          <table:table-cell office:value-type="float" office:value="0" table:formula="of:=[.G67]" table:style-name="ce194"/>
          <table:table-cell office:value-type="float" office:value="32822" table:formula="of:=[.H67]" table:style-name="ce193">
            <text:p>32,822<text:s/></text:p>
          </table:table-cell>
          <table:table-cell office:value-type="float" office:value="32822" table:formula="of:=SUM([.G67:.H67])" table:style-name="ce193">
            <text:p>32,822<text:s/></text:p>
          </table:table-cell>
          <table:table-cell office:value-type="float" office:value="0" table:style-name="ce194"/>
          <table:table-cell office:value-type="float" office:value="32822" table:style-name="ce198">
            <text:p>32,82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5東勢區公所</text:p>
          </table:table-cell>
          <table:table-cell office:value-type="float" office:value="35206" table:formula="of:=SUM([.D68:.E68])" table:style-name="ce193">
            <text:p>35,206<text:s/></text:p>
          </table:table-cell>
          <table:table-cell office:value-type="float" office:value="0" table:formula="of:=[.G68]" table:style-name="ce194"/>
          <table:table-cell office:value-type="float" office:value="35206" table:formula="of:=[.H68]" table:style-name="ce193">
            <text:p>35,206<text:s/></text:p>
          </table:table-cell>
          <table:table-cell office:value-type="float" office:value="35206" table:formula="of:=SUM([.G68:.H68])" table:style-name="ce193">
            <text:p>35,206<text:s/></text:p>
          </table:table-cell>
          <table:table-cell office:value-type="float" office:value="0" table:style-name="ce194"/>
          <table:table-cell office:value-type="float" office:value="35206" table:style-name="ce198">
            <text:p>35,20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6梧棲區公所</text:p>
          </table:table-cell>
          <table:table-cell office:value-type="float" office:value="63760" table:formula="of:=SUM([.D69:.E69])" table:style-name="ce193">
            <text:p>63,760<text:s/></text:p>
          </table:table-cell>
          <table:table-cell office:value-type="float" office:value="0" table:formula="of:=[.G69]" table:style-name="ce194"/>
          <table:table-cell office:value-type="float" office:value="63760" table:formula="of:=[.H69]" table:style-name="ce193">
            <text:p>63,760<text:s/></text:p>
          </table:table-cell>
          <table:table-cell office:value-type="float" office:value="63760" table:formula="of:=SUM([.G69:.H69])" table:style-name="ce193">
            <text:p>63,760<text:s/></text:p>
          </table:table-cell>
          <table:table-cell office:value-type="float" office:value="0" table:style-name="ce195"/>
          <table:table-cell office:value-type="float" office:value="63760" table:style-name="ce198">
            <text:p>63,76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7烏日區公所</text:p>
          </table:table-cell>
          <table:table-cell office:value-type="float" office:value="30933" table:formula="of:=SUM([.D70:.E70])" table:style-name="ce193">
            <text:p>30,933<text:s/></text:p>
          </table:table-cell>
          <table:table-cell office:value-type="float" office:value="0" table:formula="of:=[.G70]" table:style-name="ce194"/>
          <table:table-cell office:value-type="float" office:value="30933" table:formula="of:=[.H70]" table:style-name="ce193">
            <text:p>30,933<text:s/></text:p>
          </table:table-cell>
          <table:table-cell office:value-type="float" office:value="30933" table:formula="of:=SUM([.G70:.H70])" table:style-name="ce193">
            <text:p>30,933<text:s/></text:p>
          </table:table-cell>
          <table:table-cell office:value-type="float" office:value="0" table:style-name="ce196"/>
          <table:table-cell office:value-type="float" office:value="30933" table:style-name="ce198">
            <text:p>30,93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69神岡區公所</text:p>
          </table:table-cell>
          <table:table-cell office:value-type="float" office:value="28342" table:formula="of:=SUM([.D71:.E71])" table:style-name="ce193">
            <text:p>28,342<text:s/></text:p>
          </table:table-cell>
          <table:table-cell office:value-type="float" office:value="0" table:formula="of:=[.G71]" table:style-name="ce194"/>
          <table:table-cell office:value-type="float" office:value="28342" table:formula="of:=[.H71]" table:style-name="ce193">
            <text:p>28,342<text:s/></text:p>
          </table:table-cell>
          <table:table-cell office:value-type="float" office:value="28342" table:formula="of:=SUM([.G71:.H71])" table:style-name="ce193">
            <text:p>28,342<text:s/></text:p>
          </table:table-cell>
          <table:table-cell office:value-type="float" office:value="0" table:style-name="ce196"/>
          <table:table-cell office:value-type="float" office:value="28342" table:style-name="ce198">
            <text:p>28,34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0大肚區公所</text:p>
          </table:table-cell>
          <table:table-cell office:value-type="float" office:value="38985" table:formula="of:=SUM([.D72:.E72])" table:style-name="ce193">
            <text:p>38,985<text:s/></text:p>
          </table:table-cell>
          <table:table-cell office:value-type="float" office:value="0" table:formula="of:=[.G72]" table:style-name="ce194"/>
          <table:table-cell office:value-type="float" office:value="38985" table:formula="of:=[.H72]" table:style-name="ce193">
            <text:p>38,985<text:s/></text:p>
          </table:table-cell>
          <table:table-cell office:value-type="float" office:value="38985" table:formula="of:=SUM([.G72:.H72])" table:style-name="ce193">
            <text:p>38,985<text:s/></text:p>
          </table:table-cell>
          <table:table-cell office:value-type="float" office:value="0" table:style-name="ce196"/>
          <table:table-cell office:value-type="float" office:value="38985" table:style-name="ce198">
            <text:p>38,98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1大雅區公所</text:p>
          </table:table-cell>
          <table:table-cell office:value-type="float" office:value="34780" table:formula="of:=SUM([.D73:.E73])" table:style-name="ce193">
            <text:p>34,780<text:s/></text:p>
          </table:table-cell>
          <table:table-cell office:value-type="float" office:value="0" table:formula="of:=[.G73]" table:style-name="ce194"/>
          <table:table-cell office:value-type="float" office:value="34780" table:formula="of:=[.H73]" table:style-name="ce193">
            <text:p>34,780<text:s/></text:p>
          </table:table-cell>
          <table:table-cell office:value-type="float" office:value="34780" table:formula="of:=SUM([.G73:.H73])" table:style-name="ce193">
            <text:p>34,780<text:s/></text:p>
          </table:table-cell>
          <table:table-cell office:value-type="float" office:value="0" table:style-name="ce196"/>
          <table:table-cell office:value-type="float" office:value="34780" table:style-name="ce198">
            <text:p>34,78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2后里區公所</text:p>
          </table:table-cell>
          <table:table-cell office:value-type="float" office:value="25914" table:formula="of:=SUM([.D74:.E74])" table:style-name="ce193">
            <text:p>25,914<text:s/></text:p>
          </table:table-cell>
          <table:table-cell office:value-type="float" office:value="0" table:formula="of:=[.G74]" table:style-name="ce194"/>
          <table:table-cell office:value-type="float" office:value="25914" table:formula="of:=[.H74]" table:style-name="ce193">
            <text:p>25,914<text:s/></text:p>
          </table:table-cell>
          <table:table-cell office:value-type="float" office:value="25914" table:formula="of:=SUM([.G74:.H74])" table:style-name="ce193">
            <text:p>25,914<text:s/></text:p>
          </table:table-cell>
          <table:table-cell office:value-type="float" office:value="0" table:style-name="ce196"/>
          <table:table-cell office:value-type="float" office:value="25914" table:style-name="ce198">
            <text:p>25,91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3石岡區公所</text:p>
          </table:table-cell>
          <table:table-cell office:value-type="float" office:value="14389" table:formula="of:=SUM([.D75:.E75])" table:style-name="ce193">
            <text:p>14,389<text:s/></text:p>
          </table:table-cell>
          <table:table-cell office:value-type="float" office:value="0" table:formula="of:=[.G75]" table:style-name="ce194"/>
          <table:table-cell office:value-type="float" office:value="14389" table:formula="of:=[.H75]" table:style-name="ce193">
            <text:p>14,389<text:s/></text:p>
          </table:table-cell>
          <table:table-cell office:value-type="float" office:value="14389" table:formula="of:=SUM([.G75:.H75])" table:style-name="ce193">
            <text:p>14,389<text:s/></text:p>
          </table:table-cell>
          <table:table-cell office:value-type="float" office:value="0" table:style-name="ce196"/>
          <table:table-cell office:value-type="float" office:value="14389" table:style-name="ce198">
            <text:p>14,38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4霧峰區公所</text:p>
          </table:table-cell>
          <table:table-cell office:value-type="float" office:value="29739" table:formula="of:=SUM([.D76:.E76])" table:style-name="ce193">
            <text:p>29,739<text:s/></text:p>
          </table:table-cell>
          <table:table-cell office:value-type="float" office:value="0" table:formula="of:=[.G76]" table:style-name="ce194"/>
          <table:table-cell office:value-type="float" office:value="29739" table:formula="of:=[.H76]" table:style-name="ce193">
            <text:p>29,739<text:s/></text:p>
          </table:table-cell>
          <table:table-cell office:value-type="float" office:value="29739" table:formula="of:=SUM([.G76:.H76])" table:style-name="ce193">
            <text:p>29,739<text:s/></text:p>
          </table:table-cell>
          <table:table-cell office:value-type="float" office:value="0" table:style-name="ce197"/>
          <table:table-cell office:value-type="float" office:value="29739" table:style-name="ce198">
            <text:p>29,73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5潭子區公所</text:p>
          </table:table-cell>
          <table:table-cell office:value-type="float" office:value="40648" table:formula="of:=SUM([.D77:.E77])" table:style-name="ce193">
            <text:p>40,648<text:s/></text:p>
          </table:table-cell>
          <table:table-cell office:value-type="float" office:value="0" table:formula="of:=[.G77]" table:style-name="ce194"/>
          <table:table-cell office:value-type="float" office:value="40648" table:formula="of:=[.H77]" table:style-name="ce193">
            <text:p>40,648<text:s/></text:p>
          </table:table-cell>
          <table:table-cell office:value-type="float" office:value="40648" table:formula="of:=SUM([.G77:.H77])" table:style-name="ce193">
            <text:p>40,648<text:s/></text:p>
          </table:table-cell>
          <table:table-cell office:value-type="float" office:value="0" table:style-name="ce197"/>
          <table:table-cell office:value-type="float" office:value="40648" table:style-name="ce198">
            <text:p>40,648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6龍井區公所</text:p>
          </table:table-cell>
          <table:table-cell office:value-type="float" office:value="52032" table:formula="of:=SUM([.D78:.E78])" table:style-name="ce193">
            <text:p>52,032<text:s/></text:p>
          </table:table-cell>
          <table:table-cell office:value-type="float" office:value="0" table:formula="of:=[.G78]" table:style-name="ce194"/>
          <table:table-cell office:value-type="float" office:value="52032" table:formula="of:=[.H78]" table:style-name="ce193">
            <text:p>52,032<text:s/></text:p>
          </table:table-cell>
          <table:table-cell office:value-type="float" office:value="52032" table:formula="of:=SUM([.G78:.H78])" table:style-name="ce193">
            <text:p>52,032<text:s/></text:p>
          </table:table-cell>
          <table:table-cell office:value-type="float" office:value="0" table:style-name="ce197"/>
          <table:table-cell office:value-type="float" office:value="52032" table:style-name="ce198">
            <text:p>52,03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7外埔區公所</text:p>
          </table:table-cell>
          <table:table-cell office:value-type="float" office:value="15395" table:formula="of:=SUM([.D79:.E79])" table:style-name="ce193">
            <text:p>15,395<text:s/></text:p>
          </table:table-cell>
          <table:table-cell office:value-type="float" office:value="0" table:formula="of:=[.G79]" table:style-name="ce194"/>
          <table:table-cell office:value-type="float" office:value="15395" table:formula="of:=[.H79]" table:style-name="ce193">
            <text:p>15,395<text:s/></text:p>
          </table:table-cell>
          <table:table-cell office:value-type="float" office:value="15395" table:formula="of:=SUM([.G79:.H79])" table:style-name="ce193">
            <text:p>15,395<text:s/></text:p>
          </table:table-cell>
          <table:table-cell office:value-type="float" office:value="0" table:style-name="ce197"/>
          <table:table-cell office:value-type="float" office:value="15395" table:style-name="ce198">
            <text:p>15,39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8大安區公所</text:p>
          </table:table-cell>
          <table:table-cell office:value-type="float" office:value="12143" table:formula="of:=SUM([.D80:.E80])" table:style-name="ce193">
            <text:p>12,143<text:s/></text:p>
          </table:table-cell>
          <table:table-cell office:value-type="float" office:value="0" table:formula="of:=[.G80]" table:style-name="ce194"/>
          <table:table-cell office:value-type="float" office:value="12143" table:formula="of:=[.H80]" table:style-name="ce193">
            <text:p>12,143<text:s/></text:p>
          </table:table-cell>
          <table:table-cell office:value-type="float" office:value="12143" table:formula="of:=SUM([.G80:.H80])" table:style-name="ce193">
            <text:p>12,143<text:s/></text:p>
          </table:table-cell>
          <table:table-cell office:value-type="float" office:value="0" table:style-name="ce197"/>
          <table:table-cell office:value-type="float" office:value="12143" table:style-name="ce198">
            <text:p>12,14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56"/>
          <table:table-cell office:value-type="string" table:style-name="ce70">
            <text:p><text:s text:c="4"/>079新社區公所</text:p>
          </table:table-cell>
          <table:table-cell office:value-type="float" office:value="13213" table:formula="of:=SUM([.D81:.E81])" table:style-name="ce193">
            <text:p>13,213<text:s/></text:p>
          </table:table-cell>
          <table:table-cell office:value-type="float" office:value="0" table:formula="of:=[.G81]" table:style-name="ce194"/>
          <table:table-cell office:value-type="float" office:value="13213" table:formula="of:=[.H81]" table:style-name="ce193">
            <text:p>13,213<text:s/></text:p>
          </table:table-cell>
          <table:table-cell office:value-type="float" office:value="13213" table:formula="of:=SUM([.G81:.H81])" table:style-name="ce193">
            <text:p>13,213<text:s/></text:p>
          </table:table-cell>
          <table:table-cell office:value-type="float" office:value="0" table:style-name="ce197"/>
          <table:table-cell office:value-type="float" office:value="13213" table:style-name="ce198">
            <text:p>13,21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 table:visibility="collapse">
          <table:table-cell table:style-name="ce76"/>
          <table:table-cell office:value-type="string" table:style-name="ce77">
            <text:p>（七）公益彩券</text:p>
          </table:table-cell>
          <table:table-cell office:value-type="float" office:value="0" table:formula="of:=SUM([.C83:.C93])" table:style-name="ce78"/>
          <table:table-cell office:value-type="float" office:value="0" table:formula="of:=SUM([.D83:.D93])" table:style-name="ce78"/>
          <table:table-cell office:value-type="float" office:value="0" table:formula="of:=SUM([.E83:.E93])" table:style-name="ce78"/>
          <table:table-cell office:value-type="float" office:value="0" table:formula="of:=SUM([.F83:.F93])" table:style-name="ce78"/>
          <table:table-cell table:number-columns-repeated="7" table:style-name="ce79"/>
          <table:table-cell office:value-type="float" office:value="115344" table:formula="of:=SUM([.N83:.N93])" table:style-name="ce79">
            <text:p>115,344<text:s/></text:p>
          </table:table-cell>
          <table:table-cell table:style-name="ce79"/>
          <table:table-cell table:number-columns-repeated="16369" table:style-name="ce69"/>
        </table:table-row>
        <table:table-row table:style-name="ro12" table:visibility="collapse">
          <table:table-cell table:style-name="ce56"/>
          <table:table-cell office:value-type="string" table:style-name="ce180">
            <text:p>1.公益彩券補助民間團體輔導考核計畫</text:p>
          </table:table-cell>
          <table:table-cell office:value-type="float" office:value="0" table:formula="of:=SUM([.D83:.E83])" table:style-name="ce81"/>
          <table:table-cell office:value-type="float" office:value="0" table:formula="of:=[.G83]" table:style-name="ce81"/>
          <table:table-cell office:value-type="float" office:value="0" table:formula="of:=[.H83]" table:style-name="ce81"/>
          <table:table-cell office:value-type="float" office:value="0" table:formula="of:=SUM([.G83:.H83])" table:style-name="ce81"/>
          <table:table-cell table:number-columns-repeated="7" table:style-name="ce61"/>
          <table:table-cell office:value-type="float" office:value="1200" table:style-name="ce55">
            <text:p>1,200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2.臺中市各區公所社政業務行政管理經費補助計畫</text:p>
          </table:table-cell>
          <table:table-cell office:value-type="float" office:value="0" table:formula="of:=SUM([.D84:.E84])" table:style-name="ce81"/>
          <table:table-cell office:value-type="float" office:value="0" table:formula="of:=[.G84]" table:style-name="ce81"/>
          <table:table-cell office:value-type="float" office:value="0" table:formula="of:=[.H84]" table:style-name="ce81"/>
          <table:table-cell office:value-type="float" office:value="0" table:formula="of:=SUM([.G84:.H84])" table:style-name="ce81"/>
          <table:table-cell table:number-columns-repeated="7" table:style-name="ce61"/>
          <table:table-cell office:value-type="float" office:value="16000" table:style-name="ce55">
            <text:p>16,000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3.補助社會福利機構團體自辦社會福利方案計畫</text:p>
          </table:table-cell>
          <table:table-cell office:value-type="float" office:value="0" table:formula="of:=SUM([.D85:.E85])" table:style-name="ce81"/>
          <table:table-cell office:value-type="float" office:value="0" table:formula="of:=[.G85]" table:style-name="ce81"/>
          <table:table-cell office:value-type="float" office:value="0" table:formula="of:=[.H85]" table:style-name="ce81"/>
          <table:table-cell office:value-type="float" office:value="0" table:formula="of:=SUM([.G85:.H85])" table:style-name="ce81"/>
          <table:table-cell table:number-columns-repeated="7" table:style-name="ce61"/>
          <table:table-cell office:value-type="float" office:value="50500" table:style-name="ce55">
            <text:p>50,500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4.社會福利諮詢話務中心暨推動管考人力計畫</text:p>
          </table:table-cell>
          <table:table-cell office:value-type="float" office:value="0" table:formula="of:=SUM([.D86:.E86])" table:style-name="ce81"/>
          <table:table-cell office:value-type="float" office:value="0" table:formula="of:=[.G86]" table:style-name="ce81"/>
          <table:table-cell office:value-type="float" office:value="0" table:formula="of:=[.H86]" table:style-name="ce81"/>
          <table:table-cell office:value-type="float" office:value="0" table:formula="of:=SUM([.G86:.H86])" table:style-name="ce81"/>
          <table:table-cell table:number-columns-repeated="7" table:style-name="ce61"/>
          <table:table-cell office:value-type="float" office:value="3813" table:style-name="ce55">
            <text:p>3,813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5.推動社會福利業務管理資訊系統維護計畫</text:p>
          </table:table-cell>
          <table:table-cell office:value-type="float" office:value="0" table:formula="of:=SUM([.D87:.E87])" table:style-name="ce81"/>
          <table:table-cell office:value-type="float" office:value="0" table:formula="of:=[.G87]" table:style-name="ce81"/>
          <table:table-cell office:value-type="float" office:value="0" table:formula="of:=[.H87]" table:style-name="ce81"/>
          <table:table-cell office:value-type="float" office:value="0" table:formula="of:=SUM([.G87:.H87])" table:style-name="ce81"/>
          <table:table-cell table:number-columns-repeated="7" table:style-name="ce61"/>
          <table:table-cell office:value-type="float" office:value="4300" table:style-name="ce55">
            <text:p>4,300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6.臺中社會創新實驗基地委託服務營運計畫</text:p>
          </table:table-cell>
          <table:table-cell office:value-type="float" office:value="0" table:formula="of:=SUM([.D88:.E88])" table:style-name="ce81"/>
          <table:table-cell office:value-type="float" office:value="0" table:formula="of:=[.G88]" table:style-name="ce81"/>
          <table:table-cell office:value-type="float" office:value="0" table:formula="of:=[.H88]" table:style-name="ce81"/>
          <table:table-cell office:value-type="float" office:value="0" table:formula="of:=SUM([.G88:.H88])" table:style-name="ce81"/>
          <table:table-cell table:number-columns-repeated="7" table:style-name="ce61"/>
          <table:table-cell office:value-type="float" office:value="6400" table:style-name="ce55">
            <text:p>6,400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7.充實社政資訊暨資安業務服務人力聘用計畫</text:p>
          </table:table-cell>
          <table:table-cell office:value-type="float" office:value="0" table:formula="of:=SUM([.D89:.E89])" table:style-name="ce81"/>
          <table:table-cell office:value-type="float" office:value="0" table:formula="of:=[.G89]" table:style-name="ce81"/>
          <table:table-cell office:value-type="float" office:value="0" table:formula="of:=[.H89]" table:style-name="ce81"/>
          <table:table-cell office:value-type="float" office:value="0" table:formula="of:=SUM([.G89:.H89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8.公益彩劵盈餘分配基金出納業務計畫</text:p>
          </table:table-cell>
          <table:table-cell office:value-type="float" office:value="0" table:formula="of:=SUM([.D90:.E90])" table:style-name="ce81"/>
          <table:table-cell office:value-type="float" office:value="0" table:formula="of:=[.G90]" table:style-name="ce81"/>
          <table:table-cell office:value-type="float" office:value="0" table:formula="of:=[.H90]" table:style-name="ce81"/>
          <table:table-cell office:value-type="float" office:value="0" table:formula="of:=SUM([.G90:.H90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3" table:visibility="collapse">
          <table:table-cell table:style-name="ce56"/>
          <table:table-cell office:value-type="string" table:style-name="ce180">
            <text:p>9.推展臺中市公益彩券盈餘分配基金經費審核效能計畫</text:p>
          </table:table-cell>
          <table:table-cell office:value-type="float" office:value="0" table:formula="of:=SUM([.D91:.E91])" table:style-name="ce81"/>
          <table:table-cell office:value-type="float" office:value="0" table:formula="of:=[.G91]" table:style-name="ce81"/>
          <table:table-cell office:value-type="float" office:value="0" table:formula="of:=[.H91]" table:style-name="ce81"/>
          <table:table-cell office:value-type="float" office:value="0" table:formula="of:=SUM([.G91:.H91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10.臺中市公益彩券盈餘分配管理計畫</text:p>
          </table:table-cell>
          <table:table-cell office:value-type="float" office:value="0" table:formula="of:=SUM([.D92:.E92])" table:style-name="ce81"/>
          <table:table-cell office:value-type="float" office:value="0" table:formula="of:=[.G92]" table:style-name="ce81"/>
          <table:table-cell office:value-type="float" office:value="0" table:formula="of:=[.H92]" table:style-name="ce81"/>
          <table:table-cell office:value-type="float" office:value="0" table:formula="of:=SUM([.G92:.H92])" table:style-name="ce81"/>
          <table:table-cell table:number-columns-repeated="7" table:style-name="ce61"/>
          <table:table-cell office:value-type="float" office:value="30201" table:style-name="ce55">
            <text:p>30,201<text:s/></text:p>
          </table:table-cell>
          <table:table-cell table:style-name="ce61"/>
          <table:table-cell table:number-columns-repeated="16369" table:style-name="ce63"/>
        </table:table-row>
        <table:table-row table:style-name="ro12" table:visibility="collapse">
          <table:table-cell table:style-name="ce56"/>
          <table:table-cell office:value-type="string" table:style-name="ce180">
            <text:p>11.協助特定對象職涯再建構單一窗口服務計畫</text:p>
          </table:table-cell>
          <table:table-cell office:value-type="float" office:value="0" table:formula="of:=SUM([.D93:.E93])" table:style-name="ce81"/>
          <table:table-cell office:value-type="float" office:value="0" table:formula="of:=[.G93]" table:style-name="ce81"/>
          <table:table-cell office:value-type="float" office:value="0" table:formula="of:=[.H93]" table:style-name="ce81"/>
          <table:table-cell office:value-type="float" office:value="0" table:formula="of:=SUM([.G93:.H93])" table:style-name="ce81"/>
          <table:table-cell table:number-columns-repeated="7" table:style-name="ce61"/>
          <table:table-cell office:value-type="float" office:value="1172" table:style-name="ce55">
            <text:p>1,172<text:s/></text:p>
          </table:table-cell>
          <table:table-cell table:style-name="ce61"/>
          <table:table-cell table:number-columns-repeated="16369" table:style-name="ce63"/>
        </table:table-row>
        <table:table-row table:style-name="ro14">
          <table:table-cell office:value-type="string" table:style-name="ce82">
            <text:p>貳、非社會局主管</text:p>
          </table:table-cell>
          <table:table-cell table:style-name="ce83"/>
          <table:table-cell office:value-type="float" office:value="13684497" table:formula="of:=SUM([.C95:.C97])" table:style-name="ce84">
            <text:p>13,684,497<text:s/></text:p>
          </table:table-cell>
          <table:table-cell office:value-type="float" office:value="1147540" table:formula="of:=SUM([.D95:.D97])" table:style-name="ce84">
            <text:p>1,147,540<text:s/></text:p>
          </table:table-cell>
          <table:table-cell office:value-type="float" office:value="12536957" table:formula="of:=SUM([.E95:.E97])" table:style-name="ce84">
            <text:p>12,536,957<text:s/></text:p>
          </table:table-cell>
          <table:table-cell office:value-type="float" office:value="13684497" table:formula="of:=SUM([.F95:.F97])" table:style-name="ce84">
            <text:p>13,684,497<text:s/></text:p>
          </table:table-cell>
          <table:table-cell office:value-type="float" office:value="1147540" table:formula="of:=SUM([.G95:.G97])" table:style-name="ce84">
            <text:p>1,147,540<text:s/></text:p>
          </table:table-cell>
          <table:table-cell office:value-type="float" office:value="12536957" table:formula="of:=SUM([.H95:.H97])" table:style-name="ce84">
            <text:p>12,536,957<text:s/></text:p>
          </table:table-cell>
          <table:table-cell table:number-columns-repeated="7" table:style-name="ce85"/>
          <table:table-cell table:number-columns-repeated="16369" table:style-name="ce86"/>
        </table:table-row>
        <table:table-row table:style-name="ro15" table:visibility="collapse">
          <table:table-cell office:value-type="string" table:style-name="ce39">
            <text:p>A012</text:p>
          </table:table-cell>
          <table:table-cell office:value-type="string" table:style-name="ce40">
            <text:p>一、農民健康保險保費補助</text:p>
          </table:table-cell>
          <table:table-cell office:value-type="float" office:value="220935" table:formula="of:=[.D95]+[.E95]" table:style-name="ce87">
            <text:p>220,935<text:s/></text:p>
          </table:table-cell>
          <table:table-cell office:value-type="float" office:value="102594" table:formula="of:=[.G95]" table:style-name="ce87">
            <text:p>102,594<text:s/></text:p>
          </table:table-cell>
          <table:table-cell office:value-type="float" office:value="118341" table:formula="of:=[.H95]" table:style-name="ce87">
            <text:p>118,341<text:s/></text:p>
          </table:table-cell>
          <table:table-cell office:value-type="float" office:value="220935" table:formula="of:=[.G95]+[.H95]" table:style-name="ce87">
            <text:p>220,935<text:s/></text:p>
          </table:table-cell>
          <table:table-cell office:value-type="float" office:value="102594" table:style-name="ce87">
            <text:p>102,594<text:s/></text:p>
          </table:table-cell>
          <table:table-cell office:value-type="float" office:value="118341" table:style-name="ce87">
            <text:p>118,341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15" table:visibility="collapse">
          <table:table-cell office:value-type="string" table:style-name="ce39">
            <text:p>A013</text:p>
          </table:table-cell>
          <table:table-cell office:value-type="string" table:style-name="ce50">
            <text:p>二、老年農民福利津貼</text:p>
          </table:table-cell>
          <table:table-cell office:value-type="float" office:value="1180705" table:formula="of:=[.D96]+[.E96]" table:style-name="ce87">
            <text:p>1,180,705<text:s/></text:p>
          </table:table-cell>
          <table:table-cell office:value-type="float" office:value="1044946" table:formula="of:=[.G96]" table:style-name="ce87">
            <text:p>1,044,946<text:s/></text:p>
          </table:table-cell>
          <table:table-cell office:value-type="float" office:value="135759" table:formula="of:=[.H96]" table:style-name="ce87">
            <text:p>135,759<text:s/></text:p>
          </table:table-cell>
          <table:table-cell office:value-type="float" office:value="1180705" table:formula="of:=[.G96]+[.H96]" table:style-name="ce87">
            <text:p>1,180,705<text:s/></text:p>
          </table:table-cell>
          <table:table-cell office:value-type="float" office:value="1044946" table:style-name="ce87">
            <text:p>1,044,946<text:s/></text:p>
          </table:table-cell>
          <table:table-cell office:value-type="float" office:value="135759" table:style-name="ce87">
            <text:p>135,759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15">
          <table:table-cell office:value-type="string" table:style-name="ce39">
            <text:p>A014</text:p>
          </table:table-cell>
          <table:table-cell office:value-type="string" table:style-name="ce40">
            <text:p>三、其他社會福利支出</text:p>
          </table:table-cell>
          <table:table-cell office:value-type="float" office:value="12282857" table:formula="of:=SUM([.C98:.C100])" table:style-name="ce41">
            <text:p>12,282,857<text:s/></text:p>
          </table:table-cell>
          <table:table-cell office:value-type="float" office:value="0" table:formula="of:=SUM([.D98:.D100])" table:style-name="ce53"/>
          <table:table-cell office:value-type="float" office:value="12282857" table:formula="of:=SUM([.E98:.E100])" table:style-name="ce41">
            <text:p>12,282,857<text:s/></text:p>
          </table:table-cell>
          <table:table-cell office:value-type="float" office:value="12282857" table:formula="of:=SUM([.F98:.F100])" table:style-name="ce41">
            <text:p>12,282,857<text:s/></text:p>
          </table:table-cell>
          <table:table-cell office:value-type="float" office:value="0" table:formula="of:=SUM([.G98:.G100])" table:style-name="ce53"/>
          <table:table-cell office:value-type="float" office:value="12282857" table:formula="of:=SUM([.H98:.H100])" table:style-name="ce41">
            <text:p>12,282,857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5">
          <table:table-cell table:style-name="ce56"/>
          <table:table-cell office:value-type="string" table:style-name="ce49">
            <text:p>(一)辦理殯葬管理相關業務(生命禮儀管理處)</text:p>
          </table:table-cell>
          <table:table-cell office:value-type="float" office:value="871999" table:formula="of:=SUM([.D98:.E98])" table:style-name="ce187">
            <text:p>871,999<text:s/></text:p>
          </table:table-cell>
          <table:table-cell office:value-type="float" office:value="0" table:formula="of:=[.G98]" table:style-name="ce188"/>
          <table:table-cell office:value-type="float" office:value="871999" table:formula="of:=[.H98]" table:style-name="ce187">
            <text:p>871,999<text:s/></text:p>
          </table:table-cell>
          <table:table-cell office:value-type="float" office:value="871999" table:formula="of:=SUM([.G98:.H98])" table:style-name="ce187">
            <text:p>871,999<text:s/></text:p>
          </table:table-cell>
          <table:table-cell office:value-type="float" office:value="0" table:style-name="ce189"/>
          <table:table-cell office:value-type="float" office:value="871999" table:style-name="ce190">
            <text:p>871,999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63"/>
        </table:table-row>
        <table:table-row table:style-name="ro16">
          <table:table-cell table:style-name="ce56"/>
          <table:table-cell office:value-type="string" table:style-name="ce49">
            <text:p>(二)辦理勞工權益及福利相關業務（勞工局、勞動檢查處、就業服務處）</text:p>
          </table:table-cell>
          <table:table-cell office:value-type="float" office:value="526791" table:formula="of:=SUM([.D99:.E99])" table:style-name="ce187">
            <text:p>526,791<text:s/></text:p>
          </table:table-cell>
          <table:table-cell office:value-type="float" office:value="0" table:formula="of:=[.G99]" table:style-name="ce188"/>
          <table:table-cell office:value-type="float" office:value="526791" table:formula="of:=[.H99]" table:style-name="ce187">
            <text:p>526,791<text:s/></text:p>
          </table:table-cell>
          <table:table-cell office:value-type="float" office:value="526791" table:formula="of:=SUM([.G99:.H99])" table:style-name="ce187">
            <text:p>526,791<text:s/></text:p>
          </table:table-cell>
          <table:table-cell office:value-type="float" office:value="0" table:style-name="ce191"/>
          <table:table-cell office:value-type="float" office:value="526791" table:style-name="ce192">
            <text:p>526,791<text:s/></text:p>
          </table:table-cell>
          <table:table-cell table:number-columns-repeated="4" table:style-name="ce61"/>
          <table:table-cell office:value-type="float" office:value="329695" table:style-name="ce61">
            <text:p>329,695<text:s/></text:p>
          </table:table-cell>
          <table:table-cell table:style-name="ce62"/>
          <table:table-cell table:style-name="ce61"/>
          <table:table-cell table:number-columns-repeated="16369" table:style-name="ce63"/>
        </table:table-row>
        <table:table-row table:style-name="ro5">
          <table:table-cell table:style-name="ce91"/>
          <table:table-cell office:value-type="string" table:style-name="ce92">
            <text:p>(三)醫療保健支出(衛生局、食藥處)</text:p>
          </table:table-cell>
          <table:table-cell office:value-type="float" office:value="10884067" table:formula="of:=SUM([.D100:.E100])" table:style-name="ce187">
            <text:p>10,884,067<text:s/></text:p>
          </table:table-cell>
          <table:table-cell office:value-type="float" office:value="0" table:formula="of:=[.G100]" table:style-name="ce188"/>
          <table:table-cell office:value-type="float" office:value="10884067" table:formula="of:=[.H100]" table:style-name="ce187">
            <text:p>10,884,067<text:s/></text:p>
          </table:table-cell>
          <table:table-cell office:value-type="float" office:value="10884067" table:formula="of:=SUM([.G100:.H100])" table:style-name="ce187">
            <text:p>10,884,067<text:s/></text:p>
          </table:table-cell>
          <table:table-cell office:value-type="float" office:value="0" table:style-name="ce191"/>
          <table:table-cell office:value-type="float" office:value="10884067" table:style-name="ce192">
            <text:p>10,884,067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93"/>
        </table:table-row>
        <table:table-row table:style-name="ro17">
          <table:table-cell office:value-type="string" table:style-name="ce94">
            <text:p>註：1.本表主辦機關為行政院主計總處及衛生福利部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8">
          <table:table-cell office:value-type="string" table:style-name="ce97">
            <text:p><text:s text:c="4"/>2.填表說明：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1)中央補助係指中央對各直轄市及縣(市)社會福利一般性補助款總數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7">
          <table:table-cell office:value-type="string" table:style-name="ce98">
            <text:p>(2)直轄市及縣(市)自籌等包括中央計畫型補助款、直轄市及縣(市)政府自有財源及公益彩券盈餘分配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3)本表公務預算合計數應配合追加減預算予以適時調整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4)D1＋D2之合計數應等於公務預算中社會福利支出（政事別大分類）總數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20">
          <table:table-cell office:value-type="string" table:style-name="ce9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9">
          <table:table-cell office:value-type="string" table:style-name="ce98">
            <text:p>(6)E之中央補助社會救助業務編列數額，不得低於行政院主計總處設算匡列數<text:span text:style-name="T9">；</text:span><text:span text:style-name="T9">F1</text:span><text:span text:style-name="T9">至</text:span><text:span text:style-name="T9">F6</text:span><text:span text:style-name="T9">之</text:span><text:span text:style-name="T9">6</text:span><text:span text:style-name="T9">項社會福利津貼編列數額合計數，不得低於行政院主計總處設算</text:span><text:span text:style-name="T9">6</text:span><text:span text:style-name="T9">項社會福利津貼調整經費匡列數</text:span>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<text:s text:c="3"/>與其他兒童及少年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8">
          <table:table-cell office:value-type="string" table:style-name="ce9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<text:s text:c="4"/>虐者家庭教育與輔導、辦理獨居老人緊急救援服務及其他老人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6">
          <table:table-cell office:value-type="string" table:style-name="ce9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6">
          <table:table-cell office:value-type="string" table:style-name="ce9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(14)上述歸類為社會局主管辦理之項目，如同時有由其他單位辦理時（如衛生局、民政局等），請依下列範例填寫方式填寫：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table:style-name="ce98"/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21">
          <table:table-cell office:value-type="string" table:style-name="ce108">
            <text:p>填表人<text:span text:style-name="T4">(由會計室彙整)</text:span>：</text:p>
          </table:table-cell>
          <table:table-cell table:style-name="ce109"/>
          <table:table-cell office:value-type="string" table:style-name="ce185">
            <text:p>主辦會計：</text:p>
          </table:table-cell>
          <table:table-cell table:style-name="ce186"/>
          <table:table-cell table:style-name="ce186"/>
          <table:table-cell table:style-name="ce185"/>
          <table:table-cell office:value-type="string" table:style-name="ce185">
            <text:p>機關首長：</text:p>
          </table:table-cell>
          <table:table-cell table:style-name="ce186"/>
          <table:table-cell table:style-name="ce109"/>
          <table:table-cell table:number-columns-repeated="16375" table:style-name="ce111"/>
        </table:table-row>
        <table:table-row table:number-rows-repeated="1048454" table:style-name="ro22">
          <table:table-cell table:number-columns-repeated="16384"/>
        </table:table-row>
        <table:named-expressions>
          <table:named-range table:name="Print_Area" table:cell-range-address="社福1.$A$1:社福1.$O$122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教育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3" table:default-cell-style-name="ce16"/>
        <table:table-column table:style-name="co6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013" table:default-cell-style-name="ce2"/>
        <table:table-column table:style-name="co21" table:default-cell-style-name="ce2"/>
        <table:table-column table:style-name="co22" table:number-columns-repeated="15360" table:default-cell-style-name="ce3"/>
        <table:table-row table:style-name="ro23">
          <table:table-cell office:value-type="string" table:number-columns-spanned="10" table:number-rows-spanned="1" table:style-name="ce163">
            <text:p>臺中市政府113年度教育設施補助經費計畫分配及執行明細表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10" table:number-rows-spanned="1" table:style-name="ce163">
            <text:p>至113年9月止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15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164">
            <text:p><text:s text:c="2"/>(本表為季報表)</text:p>
          </table:table-cell>
          <table:covered-table-cell/>
          <table:table-cell table:style-name="ce16"/>
          <table:table-cell table:number-columns-repeated="2" table:style-name="ce17"/>
          <table:table-cell table:style-name="ce16"/>
          <table:table-cell office:value-type="string" table:style-name="ce7">
            <text:p>單位：千元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1" table:number-rows-spanned="2" table:style-name="ce165">
            <text:p>計畫編號</text:p>
          </table:table-cell>
          <table:table-cell office:value-type="string" table:number-columns-spanned="1" table:number-rows-spanned="2" table:style-name="ce165">
            <text:p>計畫名稱</text:p>
          </table:table-cell>
          <table:table-cell office:value-type="string" table:number-columns-spanned="1" table:number-rows-spanned="2" table:style-name="ce165">
            <text:p>辦理項目及內容</text:p>
          </table:table-cell>
          <table:table-cell office:value-type="string" table:number-columns-spanned="1" table:number-rows-spanned="2" table:style-name="ce165">
            <text:p>辦理機關</text:p>
          </table:table-cell>
          <table:table-cell office:value-type="string" table:number-columns-spanned="1" table:number-rows-spanned="2" table:style-name="ce165">
            <text:p>經費支用科目</text:p>
          </table:table-cell>
          <table:table-cell office:value-type="string" table:number-columns-spanned="3" table:number-rows-spanned="1" table:style-name="ce165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65">
            <text:p>經費</text:p>
          </table:table-cell>
          <table:covered-table-cell/>
          <table:table-cell table:number-columns-repeated="11" table:style-name="ce2"/>
          <table:table-cell table:number-columns-repeated="16363" table:style-name="ce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/text:p>
            <text:p><text:span text:style-name="T2">(3)=(2)/(1)</text:span>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161">
            <text:p>總 <text:s text:c="5"/>計(B001~B018)</text:p>
          </table:table-cell>
          <table:covered-table-cell table:number-columns-repeated="4"/>
          <table:table-cell office:value-type="float" office:value="2923000" table:formula="of:=[.F7]+[.F34]" table:style-name="ce18">
            <text:p><text:s/>2,923,000<text:s/></text:p>
          </table:table-cell>
          <table:table-cell office:value-type="float" office:value="2524818" table:formula="of:=[.G7]+[.G34]" table:style-name="ce18">
            <text:p><text:s/>2,524,818<text:s/></text:p>
          </table:table-cell>
          <table:table-cell office:value-type="float" office:value="398182" table:formula="of:=[.H7]+[.H34]" table:style-name="ce18">
            <text:p><text:s/>398,182<text:s/></text:p>
          </table:table-cell>
          <table:table-cell table:style-name="ce19"/>
          <table:table-cell table:style-name="ce20"/>
          <table:table-cell table:number-columns-repeated="11" table:style-name="ce2"/>
          <table:table-cell table:number-columns-repeated="16363" table:style-name="ce3"/>
        </table:table-row>
        <table:table-row table:style-name="ro27">
          <table:table-cell office:value-type="string" table:number-columns-spanned="5" table:number-rows-spanned="1" table:style-name="ce161">
            <text:p>合 <text:s text:c="5"/>計(B001~B017)</text:p>
          </table:table-cell>
          <table:covered-table-cell table:number-columns-repeated="4"/>
          <table:table-cell office:value-type="float" office:value="2395110" table:formula="of:=[.F8]+[.F9]+[.F20]+[.F24]+[.F25]+[.F26]+[.F27]+[.F31]+[.F32]+[.F33]" table:style-name="ce18">
            <text:p><text:s/>2,395,110<text:s/></text:p>
          </table:table-cell>
          <table:table-cell office:value-type="float" office:value="1996928" table:formula="of:=[.G8]+[.G9]+[.G20]+[.G24]+[.G25]+[.G26]+[.G27]+[.G31]+[.G32]+[.G33]" table:style-name="ce18">
            <text:p><text:s/>1,996,928<text:s/></text:p>
          </table:table-cell>
          <table:table-cell office:value-type="float" office:value="398182" table:formula="of:=[.H8]+[.H9]+[.H20]+[.H24]+[.H25]+[.H26]+[.H27]+[.H31]+[.H32]+[.H33]" table:style-name="ce18">
            <text:p><text:s/>398,182<text:s/></text:p>
          </table:table-cell>
          <table:table-cell table:style-name="ce21"/>
          <table:table-cell table:style-name="ce22"/>
          <table:table-cell table:number-columns-repeated="11" table:style-name="ce2"/>
          <table:table-cell table:number-columns-repeated="16363" table:style-name="ce3"/>
        </table:table-row>
        <table:table-row table:style-name="ro28">
          <table:table-cell office:value-type="string" table:style-name="ce9">
            <text:p>B001</text:p>
          </table:table-cell>
          <table:table-cell office:value-type="string" table:style-name="ce10">
            <text:p>學校午餐</text:p>
          </table:table-cell>
          <table:table-cell office:value-type="string" table:style-name="ce11">
            <text:p>補助本市貧困學生午餐經費計畫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506301" table:style-name="ce23">
            <text:p><text:s/>506,301<text:s/></text:p>
          </table:table-cell>
          <table:table-cell office:value-type="float" office:value="207665" table:style-name="ce23">
            <text:p><text:s/>207,665<text:s/></text:p>
          </table:table-cell>
          <table:table-cell office:value-type="float" office:value="298636" table:formula="of:=[.F8]-[.G8]" table:style-name="ce23">
            <text:p><text:s/>298,636<text:s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29">
          <table:table-cell office:value-type="string" table:style-name="ce9">
            <text:p>B003</text:p>
          </table:table-cell>
          <table:table-cell office:value-type="string" table:style-name="ce10">
            <text:p>改善國民中小學校園環境</text:p>
          </table:table-cell>
          <table:table-cell table:number-columns-repeated="3" table:style-name="ce11"/>
          <table:table-cell office:value-type="float" office:value="799821" table:formula="of:=SUM([.F10:.F19])" table:style-name="ce23">
            <text:p><text:s/>799,821<text:s/></text:p>
          </table:table-cell>
          <table:table-cell office:value-type="float" office:value="799821" table:formula="of:=SUM([.G10:.G19])" table:style-name="ce23">
            <text:p><text:s/>799,821<text:s/></text:p>
          </table:table-cell>
          <table:table-cell office:value-type="float" office:value="0" table:formula="of:=SUM([.H10:.H19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0">
          <table:table-cell office:value-type="string" table:style-name="ce12">
            <text:p>B003-1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「高級中等以下學校校舍耐震能力改善計畫(112-114年度)」校舍補強工程(含設計監造)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營建及修建工程-教育局(處)營建及修建工程-補(協)助政府機關(構)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0" table:formula="of:=[.F10]-[.G1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1">
          <table:table-cell office:value-type="string" table:style-name="ce12">
            <text:p>B003-2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高級中等以下學校教學使用空間冷氣汰換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0" table:formula="of:=[.F11]-[.G1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2">
          <table:table-cell office:value-type="string" table:style-name="ce12">
            <text:p>B003-3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后綜高中(益智樓、懷農館西棟、懷農館東棟)國民中小學老舊校舍整建計畫。</text:p>
          </table:table-cell>
          <table:table-cell office:value-type="string" table:style-name="ce14">
            <text:p>臺中市立后綜高級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0" table:formula="of:=[.F12]-[.G1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4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東國中(A、D棟大樓)國民中小學老舊校舍整建計畫</text:p>
          </table:table-cell>
          <table:table-cell office:value-type="string" table:style-name="ce14">
            <text:p>臺中市立豐東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3]-[.G1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4">
          <table:table-cell office:value-type="string" table:style-name="ce12">
            <text:p>B003-5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日南國中(陶藝教室、南大樓、北大樓、工藝教室、西大樓)國民中小學老舊校舍整建計畫</text:p>
          </table:table-cell>
          <table:table-cell office:value-type="string" table:style-name="ce14">
            <text:p>臺中市立日南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formula="of:=[.F14]-[.G1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5">
          <table:table-cell office:value-type="string" table:style-name="ce12">
            <text:p>B003-6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北屯區新興國小(文化樓(舊教學大樓A、舊教學大樓B))國民中小學老舊校舍整建計畫</text:p>
          </table:table-cell>
          <table:table-cell office:value-type="string" table:style-name="ce14">
            <text:p>臺中市北屯區新興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5]-[.G15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7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霧峰區光正國小(活動中心)國民中小學老舊校舍整建計畫</text:p>
          </table:table-cell>
          <table:table-cell office:value-type="string" table:style-name="ce14">
            <text:p>臺中市霧峰區光正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formula="of:=[.F16]-[.G16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8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原區豐田國小(仁愛樓)國民中小學老舊校舍整建計畫</text:p>
          </table:table-cell>
          <table:table-cell office:value-type="string" table:style-name="ce14">
            <text:p>臺中市豐原區豐田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0" table:formula="of:=[.F17]-[.G17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9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大雅區大明國小(明仁樓(A))國民中小學老舊校舍整建計畫</text:p>
          </table:table-cell>
          <table:table-cell office:value-type="string" table:style-name="ce14">
            <text:p>臺中市大雅區大明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0" table:formula="of:=[.F18]-[.G18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10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清水區清水國小(工具室(自然專科教室)、體育器材室、白宮)國民中小學老舊校舍整建計畫</text:p>
          </table:table-cell>
          <table:table-cell office:value-type="string" table:style-name="ce14">
            <text:p>臺中市清水區清水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0" table:formula="of:=[.F19]-[.G1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7">
          <table:table-cell office:value-type="string" table:style-name="ce9">
            <text:p>B008</text:p>
          </table:table-cell>
          <table:table-cell office:value-type="string" table:style-name="ce10">
            <text:p>資訊設備與網路維運</text:p>
          </table:table-cell>
          <table:table-cell table:number-columns-repeated="3" table:style-name="ce11"/>
          <table:table-cell office:value-type="float" office:value="160185" table:formula="of:=SUM([.F21:.F23])" table:style-name="ce23">
            <text:p><text:s/>160,185<text:s/></text:p>
          </table:table-cell>
          <table:table-cell office:value-type="float" office:value="160185" table:formula="of:=SUM([.G21:.G23])" table:style-name="ce23">
            <text:p><text:s/>160,185<text:s/></text:p>
          </table:table-cell>
          <table:table-cell office:value-type="float" office:value="0" table:formula="of:=SUM([.H21:.H23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8">
          <table:table-cell office:value-type="string" table:style-name="ce12">
            <text:p>B008-1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校園網路電路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0" table:formula="of:=[.F21]-[.G2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9">
          <table:table-cell office:value-type="string" table:style-name="ce12">
            <text:p>B008-2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臺中市中小學電腦設備維護及管理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0" table:formula="of:=[.F22]-[.G2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0">
          <table:table-cell office:value-type="string" table:style-name="ce12">
            <text:p>B008-3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中小學資訊及教育網路設備更新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0" table:formula="of:=[.F23]-[.G2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1">
          <table:table-cell office:value-type="string" table:style-name="ce9">
            <text:p>B010</text:p>
          </table:table-cell>
          <table:table-cell office:value-type="string" table:style-name="ce10">
            <text:p>國中技藝教育</text:p>
          </table:table-cell>
          <table:table-cell office:value-type="string" table:style-name="ce11">
            <text:p>辦理國中技藝教育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中學教育-一般教學計畫-補(協)助政府機關(構)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0" table:formula="of:=[.F24]-[.G24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1</text:p>
          </table:table-cell>
          <table:table-cell office:value-type="string" table:style-name="ce10">
            <text:p>學校水電費補助</text:p>
          </table:table-cell>
          <table:table-cell office:value-type="string" table:style-name="ce11">
            <text:p>補助各級學校水電費，並納入學校業務經費，依預算計畫辦理</text:p>
          </table:table-cell>
          <table:table-cell office:value-type="string" table:style-name="ce11">
            <text:p>各級學校</text:p>
          </table:table-cell>
          <table:table-cell table:style-name="ce11"/>
          <table:table-cell office:value-type="float" office:value="300017" table:style-name="ce23">
            <text:p><text:s/>300,017<text:s/></text:p>
          </table:table-cell>
          <table:table-cell office:value-type="float" office:value="200483" table:style-name="ce23">
            <text:p><text:s/>200,483<text:s/></text:p>
          </table:table-cell>
          <table:table-cell office:value-type="float" office:value="99534" table:formula="of:=[.F25]-[.G25]" table:style-name="ce23">
            <text:p><text:s/>99,534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2</text:p>
          </table:table-cell>
          <table:table-cell office:value-type="string" table:style-name="ce10">
            <text:p>國中雜費減免補助</text:p>
          </table:table-cell>
          <table:table-cell office:value-type="string" table:style-name="ce11">
            <text:p>補助各國民中學雜費，並納入學校業務經費，依預算計畫辦理</text:p>
          </table:table-cell>
          <table:table-cell office:value-type="string" table:style-name="ce11">
            <text:p>各國民中學</text:p>
          </table:table-cell>
          <table:table-cell table:style-name="ce11"/>
          <table:table-cell office:value-type="float" office:value="124107" table:style-name="ce23">
            <text:p><text:s/>124,107<text:s/></text:p>
          </table:table-cell>
          <table:table-cell office:value-type="float" office:value="124107" table:style-name="ce23">
            <text:p><text:s/>124,107<text:s/></text:p>
          </table:table-cell>
          <table:table-cell office:value-type="float" office:value="0" table:formula="of:=[.F26]-[.G26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3">
          <table:table-cell office:value-type="string" table:style-name="ce9">
            <text:p>B014</text:p>
          </table:table-cell>
          <table:table-cell office:value-type="string" table:style-name="ce10">
            <text:p>學生健康檢查及水域安全基本需求</text:p>
          </table:table-cell>
          <table:table-cell table:number-columns-repeated="3" table:style-name="ce11"/>
          <table:table-cell office:value-type="float" office:value="37573" table:formula="of:=SUM([.F28:.F30])" table:style-name="ce23">
            <text:p><text:s/>37,573<text:s/></text:p>
          </table:table-cell>
          <table:table-cell office:value-type="float" office:value="37561" table:formula="of:=SUM([.G28:.G30])" table:style-name="ce23">
            <text:p><text:s/>37,561<text:s/></text:p>
          </table:table-cell>
          <table:table-cell office:value-type="float" office:value="12" table:formula="of:=SUM([.H28:.H30])" table:style-name="ce23">
            <text:p><text:s/>12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4">
          <table:table-cell office:value-type="string" table:style-name="ce12">
            <text:p>B014-1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立豐南國民中學、臺中市東勢區新盛國民小學及臺中市潭子區頭家國民小學</text:p>
          </table:table-cell>
          <table:table-cell table:style-name="ce14"/>
          <table:table-cell office:value-type="float" office:value="1557" table:formula="of:=519*3" table:style-name="ce25">
            <text:p><text:s/>1,557<text:s/></text:p>
          </table:table-cell>
          <table:table-cell office:value-type="float" office:value="1545" table:style-name="ce25">
            <text:p><text:s/>1,545<text:s/></text:p>
          </table:table-cell>
          <table:table-cell office:value-type="float" office:value="12" table:formula="of:=[.F28]-[.G28]" table:style-name="ce25">
            <text:p><text:s/>12<text:s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1">
          <table:table-cell office:value-type="string" table:style-name="ce12">
            <text:p>B014-2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體育教學及活動-補(協)助政府機關(構)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0" table:formula="of:=[.F29]-[.G2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5">
          <table:table-cell office:value-type="string" table:style-name="ce12">
            <text:p>B014-3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補助學校辦理中小學學生健康檢查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5">
            <text:p>體育及衛生教育計畫-體育及衛生教育-學生衛生保健-補(協)助政府機關(構)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0" table:formula="of:=[.F30]-[.G3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6">
          <table:table-cell office:value-type="string" table:style-name="ce9">
            <text:p>B015</text:p>
          </table:table-cell>
          <table:table-cell office:value-type="string" table:style-name="ce10">
            <text:p>冷氣電費及維護費</text:p>
          </table:table-cell>
          <table:table-cell office:value-type="string" table:style-name="ce11">
            <text:p>補助國民中小學冷氣電費與維護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小學教育-一般教學計畫-補(協)助政府機關(構)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0" table:formula="of:=[.F31]-[.G31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7">
          <table:table-cell office:value-type="string" table:style-name="ce9">
            <text:p>B016</text:p>
          </table:table-cell>
          <table:table-cell office:value-type="string" table:style-name="ce10">
            <text:p>偏鄉學校中央廚房相關維運費</text:p>
          </table:table-cell>
          <table:table-cell office:value-type="string" table:style-name="ce11">
            <text:p>補助偏鄉學校中央廚房相關維運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0" table:formula="of:=[.F32]-[.G32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8">
          <table:table-cell office:value-type="string" table:style-name="ce9">
            <text:p>B017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學前教育計畫-學前教育-幼兒公費及獎補助-捐助個人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0" table:formula="of:=[.F33]-[.G33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9">
          <table:table-cell office:value-type="string" table:style-name="ce12">
            <text:p>B018</text:p>
          </table:table-cell>
          <table:table-cell office:value-type="string" table:style-name="ce13">
            <text:p>推動學校午餐採三章一Q食材經費</text:p>
          </table:table-cell>
          <table:table-cell office:value-type="string" table:style-name="ce14">
            <text:p>推動學校午餐採用國產可溯源食材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中央政府補助體育教學及活動經費-獎勵費用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0" table:formula="of:=[.F34]-[.G3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21">
          <table:table-cell office:value-type="string" table:style-name="ce108">
            <text:p>填表人：</text:p>
          </table:table-cell>
          <table:table-cell table:style-name="ce109"/>
          <table:table-cell office:value-type="string" table:style-name="ce110">
            <text:p>主辦會計：</text:p>
          </table:table-cell>
          <table:table-cell table:number-columns-repeated="2" table:style-name="ce109"/>
          <table:table-cell office:value-type="string" table:style-name="ce110">
            <text:p>機關首長：</text:p>
          </table:table-cell>
          <table:table-cell table:number-columns-repeated="3" table:style-name="ce109"/>
          <table:table-cell table:number-columns-repeated="16375" table:style-name="ce111"/>
        </table:table-row>
        <table:table-row table:style-name="ro10">
          <table:table-cell table:number-columns-spanned="10" table:number-rows-spanned="1" table:style-name="ce162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Titles" table:cell-range-address="教育2.$A$1:教育2.$XFD$5" table:base-cell-address="教育2.$A$1"/>
        </table:named-expressions>
      </table:table>
      <table:table table:name="民團4" table:style-name="ta3">
        <table:table-column table:style-name="co23" table:default-cell-style-name="ce105"/>
        <table:table-column table:style-name="co24" table:number-columns-repeated="2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12"/>
        <table:table-column table:style-name="co28" table:default-cell-style-name="ce105"/>
        <table:table-column table:style-name="co27" table:default-cell-style-name="ce112"/>
        <table:table-column table:style-name="co29" table:default-cell-style-name="ce112"/>
        <table:table-column table:style-name="co11" table:default-cell-style-name="ce106"/>
        <table:table-column table:style-name="co30" table:number-columns-repeated="247" table:default-cell-style-name="ce106"/>
        <table:table-column table:style-name="co30" table:number-columns-repeated="766" table:default-cell-style-name="ce107"/>
        <table:table-column table:style-name="co20" table:default-cell-style-name="ce107"/>
        <table:table-column table:style-name="co20" table:default-cell-style-name="ce1"/>
        <table:table-column table:style-name="co22" table:number-columns-repeated="15359" table:default-cell-style-name="ce1"/>
        <table:table-row table:style-name="ro50">
          <table:table-cell office:value-type="string" table:number-columns-spanned="9" table:number-rows-spanned="1" table:style-name="ce173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4" table:number-rows-spanned="1" table:style-name="ce172"/>
          <table:covered-table-cell table:number-columns-repeated="3"/>
        </table:table-row>
        <table:table-row table:style-name="ro50">
          <table:table-cell office:value-type="string" table:number-columns-spanned="9" table:number-rows-spanned="1" table:style-name="ce173">
            <text:p>至113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9" table:number-rows-spanned="1" table:style-name="ce172"/>
          <table:covered-table-cell table:number-columns-repeated="8"/>
          <table:table-cell table:number-columns-spanned="4" table:number-rows-spanned="1" table:style-name="ce172"/>
          <table:covered-table-cell table:number-columns-repeated="3"/>
        </table:table-row>
        <table:table-row table:style-name="ro51">
          <table:table-cell office:value-type="string" table:number-columns-spanned="5" table:number-rows-spanned="1" table:style-name="ce174">
            <text:p>機關代碼及名稱：13000臺中市政府勞工局主管</text:p>
          </table:table-cell>
          <table:covered-table-cell table:number-columns-repeated="4"/>
          <table:table-cell table:number-columns-repeated="2" table:style-name="ce100"/>
          <table:table-cell table:style-name="ce101"/>
          <table:table-cell office:value-type="string" table:style-name="ce101">
            <text:p>單位：千元</text:p>
          </table:table-cell>
          <table:table-cell office:value-type="string" table:style-name="ce102">
            <text:p>v</text:p>
          </table:table-cell>
          <table:table-cell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3" table:number-rows-spanned="1" table:style-name="ce169"/>
          <table:covered-table-cell table:number-columns-repeated="2"/>
          <table:table-cell table:number-columns-repeated="2" table:style-name="ce100"/>
          <table:table-cell table:style-name="ce101"/>
          <table:table-cell table:style-name="ce103"/>
          <table:table-cell table:number-columns-repeated="2" table:style-name="ce99"/>
          <table:table-cell table:number-columns-spanned="2" table:number-rows-spanned="1" table:style-name="ce169"/>
          <table:covered-table-cell/>
        </table:table-row>
        <table:table-row table:style-name="ro52">
          <table:table-cell office:value-type="string" table:number-columns-spanned="1" table:number-rows-spanned="2" table:style-name="ce170">
            <office:annotation office:display="true" draw:style-name="a1" svg:x="4.40625in" svg:y="1.4375in" svg:width="2.1875in" svg:height="0.520833333333333in">
              <dc:creator>張壹軫</dc:creator>
              <text:p><text:span text:style-name="T14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70">
            <text:p>補助事項或用途</text:p>
          </table:table-cell>
          <table:table-cell office:value-type="string" table:number-columns-spanned="1" table:number-rows-spanned="2" table:style-name="ce170">
            <text:p>補助對象</text:p>
          </table:table-cell>
          <table:table-cell office:value-type="string" table:number-columns-spanned="1" table:number-rows-spanned="2" table:style-name="ce170">
            <text:p>主辦機關</text:p>
          </table:table-cell>
          <table:table-cell office:value-type="string" table:number-columns-spanned="1" table:number-rows-spanned="2" table:style-name="ce170">
            <office:annotation office:display="true" draw:style-name="a2" svg:x="6.91666666666667in" svg:y="2.92708333333333in" svg:width="3.30208333333333in" svg:height="1.15625in">
              <dc:creator>張晨揚</dc:creator>
              <text:p><text:span text:style-name="T15">1.</text:span><text:span text:style-name="T16">請查填實付數，並請查填至千元，倘未滿千元則取至小數點第</text:span><text:span text:style-name="T15">1</text:span><text:span text:style-name="T16">位，如：</text:span><text:span text:style-name="T15">382</text:span><text:span text:style-name="T16">元則查填為</text:span><text:span text:style-name="T15">0.4</text:span><text:span text:style-name="T16">千元；實付數超過</text:span><text:span text:style-name="T15">1</text:span><text:span text:style-name="T16">千元，請直接四捨五入至千元，如：</text:span><text:span text:style-name="T15">1500</text:span><text:span text:style-name="T16">元則查填為</text:span><text:span text:style-name="T15">2</text:span><text:span text:style-name="T16">千元</text:span><text:span text:style-name="T15">)</text:span><text:span text:style-name="T16">。</text:span></text:p>
              <text:p><text:span text:style-name="T15">2.</text:span><text:span text:style-name="T16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70">
            <text:p>有無涉及財物或勞務採購</text:p>
          </table:table-cell>
          <table:table-cell office:value-type="string" table:number-columns-spanned="1" table:number-rows-spanned="2" table:style-name="ce17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70">
            <text:p>是否為除外規定</text:p>
            <text:p>之民間團體</text:p>
            <text:p><text:span text:style-name="T10">(下拉式選單)</text:span></text:p>
          </table:table-cell>
          <table:covered-table-cell/>
          <table:table-cell table:number-columns-repeated="16375" table:style-name="ce105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是</text:p>
          </table:table-cell>
          <table:table-cell office:value-type="string" table:style-name="ce104">
            <text:p>否</text:p>
          </table:table-cell>
          <table:table-cell table:number-columns-repeated="16375" table:style-name="ce105"/>
        </table:table-row>
        <table:table-row table:style-name="ro51">
          <table:table-cell office:value-type="string" table:number-columns-spanned="4" table:number-rows-spanned="1" table:style-name="ce177">
            <text:p>合 <text:s text:c="6"/>計</text:p>
          </table:table-cell>
          <table:covered-table-cell table:number-columns-repeated="3"/>
          <table:table-cell office:value-type="float" office:value="17075" table:formula="of:=SUM([.E7:.E144])" table:style-name="ce122">
            <text:p>17,075<text:s/></text:p>
          </table:table-cell>
          <table:table-cell table:number-columns-spanned="4" table:number-rows-spanned="1" table:style-name="ce178"/>
          <table:covered-table-cell table:number-columns-repeated="3"/>
          <table:table-cell table:number-columns-repeated="16375" table:style-name="ce105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70" table:style-name="ce152">
            <text:p><text:s/>87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灣勞工大聯盟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55" table:style-name="ce152">
            <text:p><text:s/>85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臺中直轄市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031" table:style-name="ce152">
            <text:p><text:s/>1,03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大臺中職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46" table:style-name="ce152">
            <text:p><text:s/>846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臺中市職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990" table:style-name="ce152">
            <text:p><text:s/>99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產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002" table:style-name="ce152">
            <text:p><text:s/>1,002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不動產經紀人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泥水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美容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8" table:style-name="ce152">
            <text:p><text:s/>18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金屬建築結構及零組件製造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臺中市肉品運送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照相錄影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西餐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電器裝修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大臺中廚具裝修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臺中市文化創意設計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彩券販賣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社區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8" table:style-name="ce152">
            <text:p><text:s/>18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寢具製作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才藝教學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臺中直轄市勞工團體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縫紉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芳療整體保養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廚具裝修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大臺中檳榔包裝加工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灣勞工大聯盟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4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工會辦理推展會務，健全工會組織運作，強化勞工服務，保障勞工權益等相關活動</text:p>
          </table:table-cell>
          <table:table-cell office:value-type="string" table:style-name="ce137">
            <text:p>台中市美姿禮儀造型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職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650" table:style-name="ce152">
            <text:p><text:s/>65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職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40" table:style-name="ce152">
            <text:p><text:s/>8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690" table:style-name="ce152">
            <text:p><text:s/>69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535" table:style-name="ce152">
            <text:p><text:s/>53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產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600" table:style-name="ce152">
            <text:p><text:s/>60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灣勞工大聯盟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20" table:style-name="ce152">
            <text:p><text:s/>4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美容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15" table:style-name="ce152">
            <text:p><text:s/>11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營造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60" table:style-name="ce152">
            <text:p><text:s/>26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橡膠製品修補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55" table:style-name="ce152">
            <text:p><text:s/>5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音樂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農產品運送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腳底按摩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3" table:style-name="ce152">
            <text:p><text:s/>33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西餐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2" table:style-name="ce152">
            <text:p><text:s/>42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台中社區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美容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5" table:style-name="ce152">
            <text:p><text:s/>2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日用品運送服務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2" table:style-name="ce152">
            <text:p><text:s/>32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理燙髮美容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銲接切割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冷凍空調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縣水泥製品加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餐飲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木工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20" table:style-name="ce152">
            <text:p><text:s/>1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營造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80" table:style-name="ce152">
            <text:p><text:s/>3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農機代耕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農事服務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中餐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油漆工程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通信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米食製品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勞工團體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2" table:style-name="ce152">
            <text:p><text:s/>32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木工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70" table:style-name="ce152">
            <text:p><text:s/>7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地政業務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1" table:style-name="ce152">
            <text:p><text:s/>3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清潔服務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漫畫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5" table:style-name="ce152">
            <text:p><text:s/>2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職業訓練培訓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5" table:style-name="ce152">
            <text:p><text:s/>3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汽車駕駛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汽車服務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才藝教學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6" table:style-name="ce152">
            <text:p><text:s/>36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人力資源管理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7" table:style-name="ce152">
            <text:p><text:s/>27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餐飲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70" table:style-name="ce152">
            <text:p><text:s/>7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農耕工作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機踏車修理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芳療整體保養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9" table:style-name="ce152">
            <text:p><text:s/>3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通信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油漆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78" table:style-name="ce152">
            <text:p><text:s/>78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汽車修理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6" table:style-name="ce152">
            <text:p><text:s/>26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廣告代理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廣告服務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美髮美容技術指導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印刷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79" table:style-name="ce152">
            <text:p><text:s/>7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廚師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社區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7" table:style-name="ce152">
            <text:p><text:s/>27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皮革製品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製棉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泥水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民俗技藝工作者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5" table:style-name="ce152">
            <text:p><text:s/>3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不動產經紀人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營建土木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農產品運送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縫紉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5" table:style-name="ce152">
            <text:p><text:s/>35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不動產服務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1" table:style-name="ce152">
            <text:p><text:s/>2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婚喪喜慶司儀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3" table:style-name="ce152">
            <text:p><text:s/>23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陸上運輸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1" table:style-name="ce152">
            <text:p><text:s/>3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褓姆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1" table:style-name="ce152">
            <text:p><text:s/>3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雜誌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9" table:style-name="ce152">
            <text:p><text:s/>2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廚具裝修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1" table:style-name="ce152">
            <text:p><text:s/>3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直轄市才藝教學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0" table:style-name="ce152">
            <text:p><text:s/>3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魚貨搬運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9" table:style-name="ce152">
            <text:p><text:s/>2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建築鋼筋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0" table:style-name="ce152">
            <text:p><text:s/>3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直轄市帽蓆編織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臺中市文化創意設計從業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4" table:style-name="ce152">
            <text:p><text:s/>24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大臺中模板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電器裝修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20" table:style-name="ce152">
            <text:p><text:s/>1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美姿禮儀造型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8" table:style-name="ce152">
            <text:p><text:s/>28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乳品飲料派送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8" table:style-name="ce152">
            <text:p><text:s/>28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翻譯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0" table:style-name="ce152">
            <text:p><text:s/>3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6">
            <text:p>補助各勞工相關團體辦理勞工教育</text:p>
          </table:table-cell>
          <table:table-cell office:value-type="string" table:style-name="ce137">
            <text:p>台中市小吃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大台中社區服務人員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2" table:style-name="ce152">
            <text:p><text:s/>42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大臺中美髮美容技術指導員</text:p>
          </table:table-cell>
          <table:table-cell office:value-type="string" table:style-name="ce138">
            <text:p>臺中市政府勞工局</text:p>
          </table:table-cell>
          <table:table-cell office:value-type="float" office:value="60" table:style-name="ce152">
            <text:p><text:s/>6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大臺中模板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9" table:style-name="ce152">
            <text:p><text:s/>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大臺中木工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9" table:style-name="ce152">
            <text:p><text:s/>2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台中市美容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74" table:style-name="ce152">
            <text:p><text:s/>74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臺中市職業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20" table:style-name="ce152">
            <text:p><text:s/>32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台灣勞工大聯盟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74" table:style-name="ce152">
            <text:p><text:s/>374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臺中市肉類食品加工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9" table:style-name="ce152">
            <text:p><text:s/>39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台中市農機修理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6" table:style-name="ce152">
            <text:p><text:s/>16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大臺中蛋類加工派送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1" table:style-name="ce152">
            <text:p><text:s/>31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大臺中花藝設計製作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4" table:style-name="ce152">
            <text:p><text:s/>34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臺中直轄市屠宰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27" table:style-name="ce152">
            <text:p><text:s/>27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臺中市衛浴器材服務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6" table:style-name="ce152">
            <text:p><text:s/>6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臺中市農機代耕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77" table:style-name="ce152">
            <text:p><text:s/>177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39">
            <text:p>補助總工會及職業工會辦理會員健康檢查</text:p>
          </table:table-cell>
          <table:table-cell office:value-type="string" table:style-name="ce137">
            <text:p>臺中市服飾設計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12" table:style-name="ce152">
            <text:p><text:s/>112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40">
            <text:p>補助總工會及職業工會辦理會員健康檢查</text:p>
          </table:table-cell>
          <table:table-cell office:value-type="string" table:style-name="ce137">
            <text:p>台中市汽車修理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10" table:style-name="ce152">
            <text:p><text:s/>110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content-validation-name="val1" table:style-name="ce119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40">
            <text:p>補助中介團體辦理勞資爭議調解</text:p>
          </table:table-cell>
          <table:table-cell office:value-type="string" table:style-name="ce137">
            <text:p>社團法人台中市勞資關係協會</text:p>
          </table:table-cell>
          <table:table-cell office:value-type="string" table:style-name="ce138">
            <text:p>臺中市政府勞工局</text:p>
          </table:table-cell>
          <table:table-cell office:value-type="float" office:value="297" table:style-name="ce152">
            <text:p><text:s/>297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style-name="ce113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41">
            <text:p>補助中介團體辦理勞資爭議調解</text:p>
          </table:table-cell>
          <table:table-cell office:value-type="string" table:style-name="ce142">
            <text:p>社團法人臺中市(縣)勞資關係協會</text:p>
          </table:table-cell>
          <table:table-cell office:value-type="string" table:style-name="ce138">
            <text:p>臺中市政府勞工局</text:p>
          </table:table-cell>
          <table:table-cell office:value-type="float" office:value="248" table:style-name="ce152">
            <text:p><text:s/>248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style-name="ce114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勞資關係-獎補助費-對國內團體之捐助</text:p>
          </table:table-cell>
          <table:table-cell office:value-type="string" table:style-name="ce142">
            <text:p>補助中介團體辦理勞資爭議調解</text:p>
          </table:table-cell>
          <table:table-cell office:value-type="string" table:style-name="ce142">
            <text:p>社團法人台中市勞雇關係協會</text:p>
          </table:table-cell>
          <table:table-cell office:value-type="string" table:style-name="ce138">
            <text:p>臺中市政府勞工局</text:p>
          </table:table-cell>
          <table:table-cell office:value-type="float" office:value="343" table:style-name="ce152">
            <text:p><text:s/>343<text:s/></text:p>
          </table:table-cell>
          <table:table-cell office:value-type="string" table:style-name="ce123">
            <text:p>無</text:p>
          </table:table-cell>
          <table:table-cell table:style-name="ce124"/>
          <table:table-cell office:value-type="string" table:content-validation-name="val2" table:style-name="ce125">
            <text:p>V</text:p>
          </table:table-cell>
          <table:table-cell table:style-name="ce114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綜合規劃-獎補助費-對國內團體之捐助<text:s text:c="2"/></text:p>
          </table:table-cell>
          <table:table-cell office:value-type="string" table:style-name="ce143">
            <text:p>勞工志願服務課程計畫</text:p>
          </table:table-cell>
          <table:table-cell office:value-type="string" table:style-name="ce143">
            <text:p>台中市美容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17" table:style-name="ce152">
            <text:p><text:s/>17<text:s/></text:p>
          </table:table-cell>
          <table:table-cell office:value-type="string" table:style-name="ce127">
            <text:p>無<text:s/>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綜合規劃-獎補助費-對國內團體之捐助<text:s text:c="2"/></text:p>
          </table:table-cell>
          <table:table-cell office:value-type="string" table:style-name="ce143">
            <text:p>113年度志願服務成長教育訓練計畫</text:p>
          </table:table-cell>
          <table:table-cell office:value-type="string" table:style-name="ce143">
            <text:p>台灣勞工大聯盟總工會<text:s text:c="2"/>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7">
            <text:p>無<text:s/>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綜合規劃-獎補助費-對國內團體之捐助<text:s text:c="2"/></text:p>
          </table:table-cell>
          <table:table-cell office:value-type="string" table:style-name="ce143">
            <text:p>113年志願服務觀摩參訪</text:p>
          </table:table-cell>
          <table:table-cell office:value-type="string" table:style-name="ce143">
            <text:p>臺中市農機代耕業職業工會</text:p>
          </table:table-cell>
          <table:table-cell office:value-type="string" table:style-name="ce138">
            <text:p>臺中市政府勞工局</text:p>
          </table:table-cell>
          <table:table-cell office:value-type="float" office:value="39" table:style-name="ce152">
            <text:p><text:s/>39<text:s/></text:p>
          </table:table-cell>
          <table:table-cell office:value-type="string" table:style-name="ce127">
            <text:p>無<text:s/>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style-name="ce118"/>
          <table:table-cell table:number-columns-repeated="16375" table:style-name="ce116"/>
        </table:table-row>
        <table:table-row table:style-name="ro55">
          <table:table-cell office:value-type="string" table:style-name="ce135">
            <text:p>勞政業務-綜合規劃-獎補助費-對國內團體之捐助<text:s text:c="2"/></text:p>
          </table:table-cell>
          <table:table-cell office:value-type="string" table:style-name="ce143">
            <text:p>113年勞工志願服務教育訓練</text:p>
          </table:table-cell>
          <table:table-cell office:value-type="string" table:style-name="ce143">
            <text:p>台中市總工會</text:p>
          </table:table-cell>
          <table:table-cell office:value-type="string" table:style-name="ce138">
            <text:p>臺中市政府勞工局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7">
            <text:p>無<text:s/></text:p>
          </table:table-cell>
          <table:table-cell table:style-name="ce128"/>
          <table:table-cell office:value-type="string" table:content-validation-name="val2" table:style-name="ce125">
            <text:p>V</text:p>
          </table:table-cell>
          <table:table-cell table:style-name="ce118"/>
          <table:table-cell table:number-columns-repeated="16375" table:style-name="ce116"/>
        </table:table-row>
        <table:table-row table:style-name="ro55">
          <table:table-cell office:value-type="string" table:style-name="ce144">
            <text:p>勞政業務-勞工福利-獎補助費-對國內團體之捐助<text:s/></text:p>
          </table:table-cell>
          <table:table-cell office:value-type="string" table:style-name="ce144">
            <text:p>補助總工會辦理勞工休閒活動<text:s/></text:p>
          </table:table-cell>
          <table:table-cell office:value-type="string" table:style-name="ce144">
            <text:p>台灣勞工大聯盟總工會</text:p>
          </table:table-cell>
          <table:table-cell office:value-type="string" table:style-name="ce145">
            <text:p>臺中市政府勞工局<text:s/></text:p>
          </table:table-cell>
          <table:table-cell office:value-type="float" office:value="200" table:style-name="ce152">
            <text:p><text:s/>200<text:s/></text:p>
          </table:table-cell>
          <table:table-cell office:value-type="string" table:style-name="ce127">
            <text:p>無</text:p>
          </table:table-cell>
          <table:table-cell table:style-name="ce129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44">
            <text:p>勞政業務-勞工福利-獎補助費-對國內團體之捐助<text:s/></text:p>
          </table:table-cell>
          <table:table-cell office:value-type="string" table:style-name="ce144">
            <text:p>補助總工會辦理勞工休閒活動<text:s/></text:p>
          </table:table-cell>
          <table:table-cell office:value-type="string" table:style-name="ce144">
            <text:p>台中市產業總工會</text:p>
          </table:table-cell>
          <table:table-cell office:value-type="string" table:style-name="ce145">
            <text:p>臺中市政府勞工局<text:s/></text:p>
          </table:table-cell>
          <table:table-cell office:value-type="float" office:value="129" table:style-name="ce152">
            <text:p><text:s/>129<text:s/></text:p>
          </table:table-cell>
          <table:table-cell office:value-type="string" table:style-name="ce127">
            <text:p>無</text:p>
          </table:table-cell>
          <table:table-cell table:style-name="ce128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44">
            <text:p>勞政業務-勞工福利-獎補助費-對國內團體之捐助<text:s/></text:p>
          </table:table-cell>
          <table:table-cell office:value-type="string" table:style-name="ce144">
            <text:p>補助總工會辦理勞工休閒活動<text:s/></text:p>
          </table:table-cell>
          <table:table-cell office:value-type="string" table:style-name="ce144">
            <text:p>台中市總工會</text:p>
          </table:table-cell>
          <table:table-cell office:value-type="string" table:style-name="ce145">
            <text:p>臺中市政府勞工局<text:s/></text:p>
          </table:table-cell>
          <table:table-cell office:value-type="float" office:value="100" table:style-name="ce152">
            <text:p><text:s/>100<text:s/></text:p>
          </table:table-cell>
          <table:table-cell office:value-type="string" table:style-name="ce127">
            <text:p>無</text:p>
          </table:table-cell>
          <table:table-cell table:style-name="ce128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5">
          <table:table-cell office:value-type="string" table:style-name="ce144">
            <text:p>勞政業務-勞工福利-獎補助費-對國內團體之捐助<text:s/></text:p>
          </table:table-cell>
          <table:table-cell office:value-type="string" table:style-name="ce144">
            <text:p>補助總工會辦理勞工休閒活動<text:s/></text:p>
          </table:table-cell>
          <table:table-cell office:value-type="string" table:style-name="ce144">
            <text:p>台中市勞資合唱團</text:p>
          </table:table-cell>
          <table:table-cell office:value-type="string" table:style-name="ce145">
            <text:p>臺中市政府勞工局<text:s/>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27">
            <text:p>無</text:p>
          </table:table-cell>
          <table:table-cell table:style-name="ce128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6">
          <table:table-cell office:value-type="string" table:style-name="ce117">
            <text:p>勞動檢查業務-勞動檢查-勞動檢查監督業務-獎補助費-對國內團體之捐助</text:p>
          </table:table-cell>
          <table:table-cell office:value-type="string" table:style-name="ce146">
            <text:p>補助台中市冷凍空調業職業工會辦理113年度第一梯次職業安全衛生教育訓練</text:p>
          </table:table-cell>
          <table:table-cell office:value-type="string" table:style-name="ce146">
            <text:p>台中市冷凍空調業職業工會</text:p>
          </table:table-cell>
          <table:table-cell office:value-type="string" table:style-name="ce147">
            <text:p>臺中市勞動檢查處</text:p>
          </table:table-cell>
          <table:table-cell office:value-type="float" office:value="40" table:style-name="ce152">
            <text:p><text:s/>40<text:s/></text:p>
          </table:table-cell>
          <table:table-cell office:value-type="string" table:style-name="ce127">
            <text:p>無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content-validation-name="val1" table:style-name="ce118"/>
          <table:table-cell table:number-columns-repeated="16375" table:style-name="ce116"/>
        </table:table-row>
        <table:table-row table:style-name="ro56">
          <table:table-cell office:value-type="string" table:style-name="ce117">
            <text:p>勞動檢查業務-勞動檢查-勞動檢查監督業務-獎補助費-對國內團體之捐助</text:p>
          </table:table-cell>
          <table:table-cell office:value-type="string" table:style-name="ce117">
            <text:p>補助臺中市工業會辦理113年度第一梯次職業安全衛生教育訓練</text:p>
          </table:table-cell>
          <table:table-cell office:value-type="string" table:style-name="ce117">
            <text:p>台中市工業會</text:p>
          </table:table-cell>
          <table:table-cell office:value-type="string" table:style-name="ce148">
            <text:p>臺中市勞動檢查處</text:p>
          </table:table-cell>
          <table:table-cell office:value-type="float" office:value="38" table:style-name="ce152">
            <text:p><text:s/>38<text:s/></text:p>
          </table:table-cell>
          <table:table-cell office:value-type="string" table:style-name="ce127">
            <text:p>無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content-validation-name="val1" table:style-name="ce117"/>
          <table:table-cell table:number-columns-repeated="16375" table:style-name="ce116"/>
        </table:table-row>
        <table:table-row table:style-name="ro56">
          <table:table-cell office:value-type="string" table:style-name="ce117">
            <text:p>勞動檢查業務-勞動檢查-勞動檢查監督業務-獎補助費-對國內團體之捐助</text:p>
          </table:table-cell>
          <table:table-cell office:value-type="string" table:style-name="ce117">
            <text:p>補助臺中市工業會辦理113年度第二梯次職業安全衛生教育訓練</text:p>
          </table:table-cell>
          <table:table-cell office:value-type="string" table:style-name="ce117">
            <text:p>台中市工業會</text:p>
          </table:table-cell>
          <table:table-cell office:value-type="string" table:style-name="ce148">
            <text:p>臺中市勞動檢查處</text:p>
          </table:table-cell>
          <table:table-cell office:value-type="float" office:value="38" table:style-name="ce152">
            <text:p><text:s/>38<text:s/></text:p>
          </table:table-cell>
          <table:table-cell office:value-type="string" table:style-name="ce127">
            <text:p>無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content-validation-name="val1" table:style-name="ce117"/>
          <table:table-cell table:number-columns-repeated="16375" table:style-name="ce116"/>
        </table:table-row>
        <table:table-row table:style-name="ro56">
          <table:table-cell office:value-type="string" table:style-name="ce117">
            <text:p>勞動檢查業務-勞動檢查-勞動檢查監督業務-獎補助費-對國內團體之捐助</text:p>
          </table:table-cell>
          <table:table-cell office:value-type="string" table:style-name="ce117">
            <text:p>補助臺中市工業會辦理113年度第三梯次職業安全衛生教育訓練</text:p>
          </table:table-cell>
          <table:table-cell office:value-type="string" table:style-name="ce117">
            <text:p>台中市工業會</text:p>
          </table:table-cell>
          <table:table-cell office:value-type="string" table:style-name="ce148">
            <text:p>臺中市勞動檢查處</text:p>
          </table:table-cell>
          <table:table-cell office:value-type="float" office:value="38" table:style-name="ce152">
            <text:p><text:s/>38<text:s/></text:p>
          </table:table-cell>
          <table:table-cell office:value-type="string" table:style-name="ce127">
            <text:p>無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content-validation-name="val1" table:style-name="ce117"/>
          <table:table-cell table:number-columns-repeated="16375" table:style-name="ce116"/>
        </table:table-row>
        <table:table-row table:style-name="ro56">
          <table:table-cell office:value-type="string" table:style-name="ce117">
            <text:p>勞動檢查業務-勞動檢查-勞動檢查監督業務-獎補助費-對國內團體之捐助</text:p>
          </table:table-cell>
          <table:table-cell office:value-type="string" table:style-name="ce117">
            <text:p>補助臺中市工業會辦理113年度第四梯次職業安全衛生教育訓練</text:p>
          </table:table-cell>
          <table:table-cell office:value-type="string" table:style-name="ce117">
            <text:p>台中市工業會</text:p>
          </table:table-cell>
          <table:table-cell office:value-type="string" table:style-name="ce148">
            <text:p>臺中市勞動檢查處</text:p>
          </table:table-cell>
          <table:table-cell office:value-type="float" office:value="38" table:style-name="ce152">
            <text:p><text:s/>38<text:s/></text:p>
          </table:table-cell>
          <table:table-cell office:value-type="string" table:style-name="ce127">
            <text:p>無</text:p>
          </table:table-cell>
          <table:table-cell table:style-name="ce126"/>
          <table:table-cell office:value-type="string" table:content-validation-name="val2" table:style-name="ce125">
            <text:p>V</text:p>
          </table:table-cell>
          <table:table-cell table:content-validation-name="val1" table:style-name="ce117"/>
          <table:table-cell table:number-columns-repeated="16375" table:style-name="ce116"/>
        </table:table-row>
        <table:table-row table:style-name="ro56">
          <table:table-cell office:value-type="string" table:style-name="ce115">
            <text:p>勞動檢查業務-勞動檢查-勞動檢查監督業務-獎補助費-對國內團體之捐助</text:p>
          </table:table-cell>
          <table:table-cell office:value-type="string" table:style-name="ce115">
            <text:p>補助臺中市工業會辦理113年度第五梯次職業安全衛生教育訓練</text:p>
          </table:table-cell>
          <table:table-cell office:value-type="string" table:style-name="ce115">
            <text:p>台中市工業會</text:p>
          </table:table-cell>
          <table:table-cell office:value-type="string" table:style-name="ce149">
            <text:p>臺中市勞動檢查處</text:p>
          </table:table-cell>
          <table:table-cell office:value-type="float" office:value="37" table:style-name="ce152">
            <text:p><text:s/>37<text:s/></text:p>
          </table:table-cell>
          <table:table-cell office:value-type="string" table:style-name="ce130">
            <text:p>無</text:p>
          </table:table-cell>
          <table:table-cell table:style-name="ce131"/>
          <table:table-cell office:value-type="string" table:content-validation-name="val2" table:style-name="ce132">
            <text:p>V</text:p>
          </table:table-cell>
          <table:table-cell table:content-validation-name="val1" table:style-name="ce115"/>
          <table:table-cell table:number-columns-repeated="16375" table:style-name="ce116"/>
        </table:table-row>
        <table:table-row table:style-name="ro55">
          <table:table-cell office:value-type="string" table:style-name="ce150">
            <text:p>就業服務業務-就業服務-獎補助費-對國內團體之捐助</text:p>
          </table:table-cell>
          <table:table-cell office:value-type="string" table:style-name="ce150">
            <text:p>補助臺中市總工業會辦理徵才活動(7/20食品徵才活動)</text:p>
          </table:table-cell>
          <table:table-cell office:value-type="string" table:style-name="ce150">
            <text:p>臺中市總工業會</text:p>
          </table:table-cell>
          <table:table-cell office:value-type="string" table:style-name="ce151">
            <text:p>臺中市就業服務處</text:p>
          </table:table-cell>
          <table:table-cell office:value-type="float" office:value="300" table:style-name="ce152">
            <text:p><text:s/>300<text:s/></text:p>
          </table:table-cell>
          <table:table-cell office:value-type="string" table:style-name="ce133">
            <text:p>無</text:p>
          </table:table-cell>
          <table:table-cell table:style-name="ce120"/>
          <table:table-cell office:value-type="string" table:content-validation-name="val2" table:style-name="ce134">
            <text:p>V</text:p>
          </table:table-cell>
          <table:table-cell table:content-validation-name="val1" table:style-name="ce121"/>
          <table:table-cell table:number-columns-repeated="16375" table:style-name="ce116"/>
        </table:table-row>
        <table:table-row table:style-name="ro57">
          <table:table-cell office:value-type="string" table:number-columns-spanned="9" table:number-rows-spanned="1" table:style-name="ce179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2">未滿千元則取至小數點第1位</text:span><text:span text:style-name="T13">、</text:span><text:span text:style-name="T12">超過1千元則四捨五入至千元</text:span>，如：382元查填為0.4千元<text:span text:style-name="T13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108">
            <text:p>填表人<text:span text:style-name="T4">(由會計室彙整)</text:span>：</text:p>
          </table:table-cell>
          <table:table-cell table:style-name="ce109"/>
          <table:table-cell office:value-type="string" table:style-name="ce110">
            <text:p>主辦會計：</text:p>
          </table:table-cell>
          <table:table-cell table:number-columns-repeated="2" table:style-name="ce109"/>
          <table:table-cell office:value-type="string" table:style-name="ce110">
            <text:p>機關首長：</text:p>
          </table:table-cell>
          <table:table-cell table:number-columns-repeated="3" table:style-name="ce109"/>
          <table:table-cell table:number-columns-repeated="16375" table:style-name="ce111"/>
        </table:table-row>
        <table:table-row table:number-rows-repeated="1048430" table:style-name="ro51">
          <table:table-cell table:number-columns-repeated="16384"/>
        </table:table-row>
        <table:named-expressions>
          <table:named-range table:name="Print_Area" table:cell-range-address="民團4.$A$1:民團4.$I$146" table:base-cell-address="民團4.$A$1"/>
          <table:named-range table:name="Print_Titles" table:cell-range-address="民團4.$A$1:民團4.$XFD$5" table:base-cell-address="民團4.$A$1"/>
        </table:named-expressions>
      </table:table>
      <table:database-ranges>
        <table:database-range table:target-range-address="教育2.A5:教育2.XFD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  <style:font-face style:name="標楷體2" svg:font-family="標楷體2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0" number:grouping="true">
        <number:embedded-text number:position="0"> </number:embedded-text>
      </number:number>
    </number:number-style>
    <number:number-style style:name="N54">
      <number:number number:decimal-places="0" number:min-integer-digits="0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P1">
      <number:number number:decimal-places="0" number:min-integer-digits="1">
        <number:embedded-text number:position="0"> </number:embedded-text>
      </number:number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2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currency-style style:name="N6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8P0"/>
    </number:currency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/>
    <style:style style:name="cf3" style:family="table-cell" style:data-style-name="N0">
      <style:table-cell-properties fo:background-color="transparent"/>
    </style:style>
    <style:style style:name="cf4" style:family="table-cell" style:data-style-name="N0">
      <style:table-cell-properties fo:background-color="transparent"/>
    </style:style>
    <style:style style:name="cf5" style:family="table-cell" style:data-style-name="N0"/>
    <style:style style:name="Excel_32_Built-in_32_Comma" style:display-name="Excel Built-in Comma" style:family="table-cell" style:data-style-name="N59">
      <style:table-cell-properties style:vertical-align="automatic" fo:background-color="transparent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Excel_BuiltIn_Comma_32_3_32_2" style:display-name="Excel_BuiltIn_Comma 3 2" style:family="table-cell" style:data-style-name="N59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2_32_6_32_3_32_2" style:display-name="一般 2 6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62"/>
    <style:style style:name="_21315__20998__20301__32_10_32_2" style:display-name="千分位 10 2" style:family="table-cell" style:data-style-name="N35"/>
    <style:style style:name="_21315__20998__20301__32_10_32_2_32_2" style:display-name="千分位 10 2 2" style:family="table-cell" style:data-style-name="N35"/>
    <style:style style:name="_21315__20998__20301__32_10_32_2_32_2_32_2" style:display-name="千分位 10 2 2 2" style:family="table-cell" style:data-style-name="N62"/>
    <style:style style:name="_21315__20998__20301__32_10_32_2_32_3" style:display-name="千分位 10 2 3" style:family="table-cell" style:data-style-name="N35"/>
    <style:style style:name="_21315__20998__20301__32_2" style:display-name="千分位 2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2_32_2_32_2" style:display-name="千分位 2 2 2" style:family="table-cell" style:data-style-name="N66"/>
    <style:style style:name="_21315__20998__20301__32_2_32_2_32_2_32_2" style:display-name="千分位 2 2 2 2" style:family="table-cell" style:data-style-name="N57">
      <style:table-cell-properties style:vertical-align="middle" fo:background-color="transparent"/>
      <style:text-properties fo:color="#000000"/>
    </style:style>
    <style:style style:name="_21315__20998__20301__32_2_32_2_32_2_32_2_32_2" style:display-name="千分位 2 2 2 2 2" style:family="table-cell" style:data-style-name="N67">
      <style:table-cell-properties style:vertical-align="middle" fo:background-color="transparent"/>
    </style:style>
    <style:style style:name="_21315__20998__20301__32_2_32_2_32_2_32_2_32_3" style:display-name="千分位 2 2 2 2 3" style:family="table-cell" style:data-style-name="N67">
      <style:table-cell-properties style:vertical-align="middle" fo:background-color="transparent"/>
    </style:style>
    <style:style style:name="_21315__20998__20301__32_2_32_3" style:display-name="千分位 2 3" style:family="table-cell" style:data-style-name="N66"/>
    <style:style style:name="_21315__20998__20301__32_2_32_7" style:display-name="千分位 2 7" style:family="table-cell" style:data-style-name="N62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2_32_2_32_2" style:display-name="千分位 2 7 2 2 2" style:family="table-cell" style:data-style-name="N62"/>
    <style:style style:name="_21315__20998__20301__32_2_32_7_32_2_32_3" style:display-name="千分位 2 7 2 3" style:family="table-cell" style:data-style-name="N35"/>
    <style:style style:name="_21315__20998__20301__32_2_32_7_32_9" style:display-name="千分位 2 7 9" style:family="table-cell" style:data-style-name="N62"/>
    <style:style style:name="_21315__20998__20301__32_2_32_7_32_9_32_2" style:display-name="千分位 2 7 9 2" style:family="table-cell" style:data-style-name="N48">
      <style:table-cell-properties style:vertical-align="automatic" fo:background-color="transparent"/>
    </style:style>
    <style:style style:name="_21315__20998__20301__32_2_32_7_32_9_32_3" style:display-name="千分位 2 7 9 3" style:family="table-cell" style:data-style-name="N62"/>
    <style:style style:name="_21315__20998__20301__32_2_32_9" style:display-name="千分位 2 9" style:family="table-cell" style:data-style-name="N66"/>
    <style:style style:name="_21315__20998__20301__32_2_32_9_32_2" style:display-name="千分位 2 9 2" style:family="table-cell" style:data-style-name="N66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62"/>
    <style:style style:name="_21315__20998__20301__32_4" style:display-name="千分位 4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4_32_2" style:display-name="千分位 4 2" style:family="table-cell" style:data-style-name="N6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62"/>
    <style:style style:name="_21315__20998__20301__32_4_32_4" style:display-name="千分位 4 4" style:family="table-cell" style:data-style-name="N66"/>
    <style:style style:name="_21315__20998__20301__32_4_32_5" style:display-name="千分位 4 5" style:family="table-cell" style:data-style-name="N66"/>
    <style:style style:name="_21315__20998__20301__32_5" style:display-name="千分位 5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5_32_2" style:display-name="千分位 5 2" style:family="table-cell" style:data-style-name="N66"/>
    <style:style style:name="_21315__20998__20301__32_5_32_3" style:display-name="千分位 5 3" style:family="table-cell" style:data-style-name="N66"/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6_32_2" style:display-name="千分位 6 2" style:family="table-cell" style:data-style-name="N48">
      <style:table-cell-properties style:vertical-align="automatic" fo:background-color="transparent"/>
    </style:style>
    <style:style style:name="_21315__20998__20301__32_6_32_3" style:display-name="千分位 6 3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51">
      <style:table-cell-properties style:vertical-align="automatic" fo:background-color="transparent"/>
    </style:style>
    <style:style style:name="_21315__20998__20301__32_7_32_2" style:display-name="千分位 7 2" style:family="table-cell" style:data-style-name="N66"/>
    <style:style style:name="_21315__20998__20301__32_7_32_3" style:display-name="千分位 7 3" style:family="table-cell" style:data-style-name="N66"/>
    <style:style style:name="_21315__20998__20301__32_7_32_4" style:display-name="千分位 7 4" style:family="table-cell" style:data-style-name="N66"/>
    <style:style style:name="_21315__20998__20301__32_8" style:display-name="千分位 8" style:family="table-cell" style:data-style-name="N58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65">
      <style:table-cell-properties style:vertical-align="automatic" fo:background-color="transparent"/>
    </style:style>
    <style:style style:name="cf6" style:family="table-cell">
      <style:table-cell-properties fo:background-color="transparent"/>
      <style:text-properties fo:color="#000000" fo:font-size="12pt" style:font-size-asian="12pt" style:font-size-complex="12pt"/>
    </style:style>
    <style:style style:name="cf7" style:family="table-cell">
      <style:table-cell-properties fo:background-color="transparent"/>
    </style:style>
    <style:style style:name="cf8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靜宜</meta:initial-creator>
    <dc:creator>張惠琪</dc:creator>
    <meta:creation-date>2024-02-22T03:40:30Z</meta:creation-date>
    <dc:date>2024-10-16T05:15:35Z</dc:date>
    <meta:print-date>2024-10-04T03:10:40Z</meta:print-date>
  </office:meta>
</office:document-meta>
</file>