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2562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0.7743in"/>
    </style:style>
    <style:style style:name="TableColumn10" style:family="table-column">
      <style:table-column-properties style:column-width="0.772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5368in"/>
    </style:style>
    <style:style style:name="TableColumn14" style:family="table-column">
      <style:table-column-properties style:column-width="0.0541in"/>
    </style:style>
    <style:style style:name="TableColumn15" style:family="table-column">
      <style:table-column-properties style:column-width="0.6951in"/>
    </style:style>
    <style:style style:name="TableColumn16" style:family="table-column">
      <style:table-column-properties style:column-width="0.1277in"/>
    </style:style>
    <style:style style:name="TableColumn17" style:family="table-column">
      <style:table-column-properties style:column-width="0.484in"/>
    </style:style>
    <style:style style:name="TableColumn18" style:family="table-column">
      <style:table-column-properties style:column-width="0.1597in"/>
    </style:style>
    <style:style style:name="TableColumn19" style:family="table-column">
      <style:table-column-properties style:column-width="0.0097in"/>
    </style:style>
    <style:style style:name="TableColumn20" style:family="table-column">
      <style:table-column-properties style:column-width="1.5118in"/>
    </style:style>
    <style:style style:name="Table5" style:family="table">
      <style:table-properties style:width="7.2409in" fo:margin-left="0in" table:align="left"/>
    </style:style>
    <style:style style:name="TableRow21" style:family="table-row">
      <style:table-row-properties style:min-row-height="0.3319in"/>
    </style:style>
    <style:style style:name="TableCell23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18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18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993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4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138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326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722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722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722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722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1.1159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底線" style:list-style-name="LFO1" style:family="paragraph">
      <style:paragraph-properties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118" style:parent-style-name="底線" style:list-style-name="LFO1" style:family="paragraph">
      <style:paragraph-properties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1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1" style:parent-style-name="內文" style:list-style-name="LFO1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5986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" style:parent-style-name="底線" style:family="paragraph">
      <style:paragraph-properties fo:margin-left="0.1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4194in"/>
    </style:style>
    <style:style style:name="TableCell13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40" style:family="table-row">
      <style:table-row-properties style:min-row-height="0.4013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1.1076in"/>
    </style:style>
    <style:style style:name="TableCell1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底線" style:family="paragraph">
      <style:text-properties style:font-name="標楷體" style:font-name-asian="標楷體"/>
    </style:style>
    <style:style style:name="P154" style:parent-style-name="底線" style:family="paragraph">
      <style:paragraph-properties fo:line-height="0.1666in"/>
      <style:text-properties style:font-name="標楷體" style:font-name-asian="標楷體"/>
    </style:style>
    <style:style style:name="P155" style:parent-style-name="底線" style:family="paragraph">
      <style:text-properties style:font-name="標楷體" style:font-name-asian="標楷體"/>
    </style:style>
    <style:style style:name="P156" style:parent-style-name="底線" style:family="paragraph">
      <style:paragraph-properties fo:text-indent="0.1666in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041in"/>
    </style:style>
    <style:style style:name="TableCell16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62" style:family="table-row">
      <style:table-row-properties style:min-row-height="0.3243in"/>
    </style:style>
    <style:style style:name="TableCell1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標楷體" style:font-name-asian="標楷體"/>
    </style:style>
    <style:style style:name="P165" style:parent-style-name="內文" style:family="paragraph">
      <style:paragraph-properties fo:text-indent="0.0833in"/>
      <style:text-properties style:font-name="標楷體" style:font-name-asian="標楷體"/>
    </style:style>
    <style:style style:name="P166" style:parent-style-name="內文" style:family="paragraph">
      <style:paragraph-properties fo:text-indent="0.0833in"/>
      <style:text-properties style:font-name="標楷體" style:font-name-asian="標楷體"/>
    </style:style>
    <style:style style:name="P167" style:parent-style-name="內文" style:family="paragraph">
      <style:paragraph-properties fo:text-indent="0.0833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175" style:family="table-row">
      <style:table-row-properties style:min-row-height="0.25in"/>
    </style:style>
    <style:style style:name="P176" style:parent-style-name="內文" style:family="paragraph">
      <style:paragraph-properties fo:text-indent="0.0833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身心障礙者職業輔導評量轉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 table:style-name="TableCell23">
            <text:p text:style-name="P22">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轉介單位</text:p>
            <text:p text:style-name="P29">（全銜）</text:p>
          </table:table-cell>
          <table:covered-table-cell/>
          <table:covered-table-cell/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個案姓名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姓別</text:p>
          </table:table-cell>
          <table:covered-table-cell/>
          <table:covered-table-cell/>
          <table:covered-table-cell/>
          <table:table-cell table:style-name="TableCell43">
            <text:p text:style-name="P44">□ 男 <text:s text:c="3"/>□ 女</text:p>
          </table:table-cell>
        </table:table-row>
        <table:table-row table:style-name="TableRow45">
          <table:table-cell table:style-name="TableCell46" table:number-columns-spanned="3">
            <text:p text:style-name="P47">戶籍地址</text:p>
          </table:table-cell>
          <table:covered-table-cell/>
          <table:covered-table-cell/>
          <table:table-cell table:style-name="TableCell48" table:number-columns-spanned="3">
            <text:p text:style-name="P49">臺中市 <text:s text:c="10"/>區</text:p>
          </table:table-cell>
          <table:covered-table-cell/>
          <table:covered-table-cell/>
          <table:table-cell table:style-name="TableCell50">
            <text:p text:style-name="P51">聯絡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個案代理人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行動電話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 table:number-rows-spanned="2">
            <text:p text:style-name="P69">轉介單位</text:p>
          </table:table-cell>
          <table:covered-table-cell/>
          <table:covered-table-cell/>
          <table:table-cell table:style-name="TableCell70">
            <text:p text:style-name="P71">聯絡人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<text:s text:c="3"/>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聯絡電話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地 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傳<text:s/><text:s/><text:s/>真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>轉介原因及需求</text:p>
          </table:table-cell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4">
            <text:p text:style-name="P112">**請簡述個案就業服務上之困難及希望協助之處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相關資料</text:p>
          </table:table-cell>
          <table:table-cell table:style-name="TableCell116" table:number-columns-spanned="14">
            <text:list text:style-name="LFO1" text:continue-numbering="true">
              <text:list-item>
                <text:p text:style-name="P117">身分證正反面影本(必備)</text:p>
              </text:list-item>
              <text:list-item>
                <text:p text:style-name="P118">身心障礙證明正反面影本(必備)</text:p>
              </text:list-item>
              <text:list-item>
                <text:p text:style-name="P119">IEP/ITP(必備)</text:p>
              </text:list-item>
              <text:list-item>
                <text:p text:style-name="P120">就醫紀錄／就業服務醫療諮詢單</text:p>
              </text:list-item>
              <text:list-item>
                <text:p text:style-name="P121"><text:span text:style-name="T122">其它</text:span><text:span text:style-name="T123">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14">
            <text:p text:style-name="P128"><text:span text:style-name="T129">是否</text:span><text:span text:style-name="T130">曾</text:span><text:span text:style-name="T131">接受過職業輔導評量：□無，□是，職評單位：</text:span><text:span text:style-name="T132"><text:s text:c="13"/></text:span><text:span text:style-name="T133">，職評日期：</text:span><text:span text:style-name="T134"><text:s text:c="10"/>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5">
            <text:p text:style-name="P138"><text:span text:style-name="T139">職業重建個案管理員聯絡轉介單位及評估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職管員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聯絡時間/聯絡窗口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評估結果</text:p>
          </table:table-cell>
          <table:table-cell table:style-name="TableCell152" table:number-columns-spanned="14">
            <text:p text:style-name="P153">□開案：轉介進行職業輔導評量</text:p>
            <text:p text:style-name="P154"/>
            <text:p text:style-name="P155">□不開案</text:p>
            <text:p text:style-name="P156">原因：</text:p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P161">臺中市政府勞工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 table:number-rows-spanned="2">
            <text:p text:style-name="P164">□相關資料齊備，且經評估適合進</text:p>
            <text:p text:style-name="P165"><text:s text:c="2"/>入職業重建服務</text:p>
            <text:p text:style-name="P166">□經評估不適合進入職業重建服務</text:p>
            <text:p text:style-name="P167">□其他：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承辦人員</text:p>
          </table:table-cell>
          <table:covered-table-cell/>
          <table:table-cell table:style-name="TableCell171" table:number-columns-spanned="5">
            <text:p text:style-name="P172">股長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科長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底線" style:display-name="底線" style:family="paragraph" style:parent-style-name="內文" style:list-style-name="LFO1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二年度身心障礙者職業輔導評量轉介表</dc:title>
    <dc:subject/>
    <meta:initial-creator>maria</meta:initial-creator>
    <dc:creator>劉怡貞</dc:creator>
    <meta:creation-date>2024-03-13T02:29:00Z</meta:creation-date>
    <dc:date>2024-03-13T02:29:00Z</dc:date>
    <meta:print-date>2003-08-25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