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font-size="20pt" style:font-size-asian="20pt" style:font-size-complex="20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text:p>
      <text:p text:style-name="P2">補發職業安全衛生教育訓練結訓公文證明</text:p>
      <text:p text:style-name="P3">申請書</text:p>
      <text:p text:style-name="P4">本人_________________(身分證字號：________________)</text:p>
      <text:p text:style-name="P5">曾於已歇業訓練單位中華民國人力安全衛生協會附設台中職業訓練中心接受___________________安全衛生教育訓練班，今結業證書 □因故遺失 <text:s/>□姓名更改 □其他，向貴府申請補發該訓練單位結訓公文證明，特此切結以茲證明，如有不實，願負法律上之責任。</text:p>
      <text:p text:style-name="P6">此致</text:p>
      <text:p text:style-name="P7">臺中市政府</text:p>
      <text:p text:style-name="P8">申請人簽名或蓋章：</text:p>
      <text:p text:style-name="P9">連絡電話：</text:p>
      <text:p text:style-name="P10">寄送地址：</text:p>
      <text:p text:style-name="P11">申請日期：</text:p>
      <text:p text:style-name="內文"><text:span text:style-name="T12">(請黏貼身分證正反面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慧君</meta:initial-creator>
    <dc:creator>廖孟哲</dc:creator>
    <meta:creation-date>2023-12-11T08:51:00Z</meta:creation-date>
    <dc:date>2023-12-11T08:51:00Z</dc:date>
    <meta:template xlink:href="Normal.dotm" xlink:type="simple"/>
    <meta:editing-cycles>2</meta:editing-cycles>
    <meta:editing-duration>PT60S</meta:editing-duration>
    <meta:document-statistic meta:page-count="1" meta:paragraph-count="1" meta:word-count="37" meta:character-count="251" meta:row-count="1" meta:non-whitespace-character-count="215"/>
  </office:meta>
</office:document-meta>
</file>